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4">
            <text:p>2019亞洲青年木雕藝術研習營-傳統班學員錄取名冊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姓名</text:p>
          </table:table-cell>
          <table:table-cell table:number-columns-repeated="16382" table:style-name="ce1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陳○任</text:p>
          </table:table-cell>
          <table:table-cell table:number-columns-repeated="1638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陳○信</text:p>
          </table:table-cell>
          <table:table-cell table:number-columns-repeated="1638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周○展</text:p>
          </table:table-cell>
          <table:table-cell table:number-columns-repeated="1638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徐○竑</text:p>
          </table:table-cell>
          <table:table-cell table:number-columns-repeated="1638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陳○湍</text:p>
          </table:table-cell>
          <table:table-cell table:number-columns-repeated="1638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沈○民</text:p>
          </table:table-cell>
          <table:table-cell table:number-columns-repeated="1638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蔡○旭</text:p>
          </table:table-cell>
          <table:table-cell table:number-columns-repeated="1638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張○穎</text:p>
          </table:table-cell>
          <table:table-cell table:number-columns-repeated="1638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陳○崴</text:p>
          </table:table-cell>
          <table:table-cell table:number-columns-repeated="1638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陳○勳</text:p>
          </table:table-cell>
          <table:table-cell table:number-columns-repeated="1638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王○云</text:p>
          </table:table-cell>
          <table:table-cell table:number-columns-repeated="1638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范○佳</text:p>
          </table:table-cell>
          <table:table-cell table:number-columns-repeated="1638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彭○心</text:p>
          </table:table-cell>
          <table:table-cell table:number-columns-repeated="1638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黃○文</text:p>
          </table:table-cell>
          <table:table-cell table:number-columns-repeated="1638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陳○安</text:p>
          </table:table-cell>
          <table:table-cell table:number-columns-repeated="1638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江○琳</text:p>
          </table:table-cell>
          <table:table-cell table:number-columns-repeated="1638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許○盛</text:p>
          </table:table-cell>
          <table:table-cell table:number-columns-repeated="1638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紀○泓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number-rows-repeated="4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number-rows-repeated="4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3" table:style-name="ro4">
          <table:table-cell table:style-name="ce4"/>
          <table:table-cell table:style-name="ce7"/>
          <table:table-cell table:number-columns-repeated="16382"/>
        </table:table-row>
        <table:table-row table:style-name="ro4">
          <table:table-cell table:style-name="ce2"/>
          <table:table-cell table:style-name="ce8"/>
          <table:table-cell table:number-columns-repeated="16382"/>
        </table:table-row>
        <table:table-row table:number-rows-repeated="3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number-rows-repeated="11" table:style-name="ro4">
          <table:table-cell table:number-columns-repeated="2" table:style-name="ce10"/>
          <table:table-cell table:number-columns-repeated="16382"/>
        </table:table-row>
        <table:table-row table:number-rows-repeated="1048471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邱佩宇</meta:initial-creator>
    <dc:creator>許庭馨</dc:creator>
    <meta:creation-date>2019-06-04T03:21:26Z</meta:creation-date>
    <dc:date>2019-11-21T09:42:25Z</dc:date>
  </office:meta>
</office:document-meta>
</file>