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aiTi" svg:font-family="KaiT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Hei-Md-HKSCS-U" svg:font-family="DFHei-Md-HKSCS-U" style:font-family-generic="system" style:font-pitch="variable"/>
    <style:font-face style:name="KaiTi1" svg:font-family="KaiT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381cm" fo:margin-left="-0.199cm" fo:margin-top="0cm" fo:margin-bottom="0cm" table:align="left" style:writing-mode="lr-tb"/>
    </style:style>
    <style:style style:name="表格1.A" style:family="table-column">
      <style:table-column-properties style:column-width="2.111cm"/>
    </style:style>
    <style:style style:name="表格1.B" style:family="table-column">
      <style:table-column-properties style:column-width="0.305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0.71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21cm"/>
    </style:style>
    <style:style style:name="表格1.G" style:family="table-column">
      <style:table-column-properties style:column-width="1.379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739cm"/>
    </style:style>
    <style:style style:name="表格1.K" style:family="table-column">
      <style:table-column-properties style:column-width="0.799cm"/>
    </style:style>
    <style:style style:name="表格1.L" style:family="table-column">
      <style:table-column-properties style:column-width="3.491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J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="0.5pt solid #000000"/>
    </style:style>
    <style:style style:name="表格1.J3" style:family="table-cell">
      <style:table-cell-properties fo:padding-left="0.199cm" fo:padding-right="0.191cm" fo:padding-top="0cm" fo:padding-bottom="0cm" fo:border="0.5pt solid #000000"/>
    </style:style>
    <style:style style:name="表格1.L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1.166cm" fo:keep-together="auto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E4" style:family="table-cell">
      <style:table-cell-properties fo:padding-left="0.199cm" fo:padding-right="0.191cm" fo:padding-top="0cm" fo:padding-bottom="0cm" fo:border="0.5pt solid #000000"/>
    </style:style>
    <style:style style:name="表格1.F4" style:family="table-cell">
      <style:table-cell-properties fo:padding-left="0.199cm" fo:padding-right="0.191cm" fo:padding-top="0cm" fo:padding-bottom="0cm" fo:border="0.5pt solid #000000"/>
    </style:style>
    <style:style style:name="表格1.H4" style:family="table-cell">
      <style:table-cell-properties fo:padding-left="0.199cm" fo:padding-right="0.191cm" fo:padding-top="0cm" fo:padding-bottom="0cm" fo:border="0.5pt solid #000000"/>
    </style:style>
    <style:style style:name="表格1.J4" style:family="table-cell">
      <style:table-cell-properties fo:padding-left="0.199cm" fo:padding-right="0.191cm" fo:padding-top="0cm" fo:padding-bottom="0cm" fo:border="0.5pt solid #000000"/>
    </style:style>
    <style:style style:name="表格1.L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J5" style:family="table-cell">
      <style:table-cell-properties fo:padding-left="0.199cm" fo:padding-right="0.191cm" fo:padding-top="0cm" fo:padding-bottom="0cm" fo:border="0.5pt solid #000000"/>
    </style:style>
    <style:style style:name="表格1.L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L6" style:family="table-cell">
      <style:table-cell-properties fo:padding-left="0.199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8" style:family="table-row">
      <style:table-row-properties style:min-row-height="1.42cm" fo:keep-together="auto"/>
    </style:style>
    <style:style style:name="表格1.D8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2" style:family="table">
      <style:table-properties style:width="16.88cm" fo:margin-left="0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8.689cm"/>
    </style:style>
    <style:style style:name="表格2.1" style:family="table-row">
      <style:table-row-properties style:min-row-height="1.3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8.745cm" fo:keep-together="auto"/>
    </style:style>
    <style:style style:name="表格2.3" style:family="table-row">
      <style:table-row-properties style:min-row-height="6.586cm" fo:keep-together="auto"/>
    </style:style>
    <style:style style:name="表格3" style:family="table">
      <style:table-properties style:width="17.099cm" fo:margin-left="0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6.58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328cm" fo:margin-left="0cm" fo:margin-top="0cm" fo:margin-bottom="0cm" table:align="left"/>
    </style:style>
    <style:style style:name="表格4.A" style:family="table-column">
      <style:table-column-properties style:column-width="17.328cm"/>
    </style:style>
    <style:style style:name="表格4.1" style:family="table-row">
      <style:table-row-properties style:min-row-height="22.768cm" fo:keep-together="auto"/>
    </style:style>
    <style:style style:name="表格4.A1" style:family="table-cell">
      <style:table-cell-properties fo:padding-left="0.049cm" fo:padding-right="0.049cm" fo:padding-top="0cm" fo:padding-bottom="0cm" fo:border="1.5pt solid #000000"/>
    </style:style>
    <style:style style:name="表格5" style:family="table">
      <style:table-properties style:width="17.443cm" fo:margin-left="-0.199cm" fo:margin-top="0cm" fo:margin-bottom="0cm" table:align="left" style:writing-mode="lr-tb"/>
    </style:style>
    <style:style style:name="表格5.A" style:family="table-column">
      <style:table-column-properties style:column-width="2.11cm"/>
    </style:style>
    <style:style style:name="表格5.B" style:family="table-column">
      <style:table-column-properties style:column-width="5.064cm"/>
    </style:style>
    <style:style style:name="表格5.C" style:family="table-column">
      <style:table-column-properties style:column-width="3.175cm"/>
    </style:style>
    <style:style style:name="表格5.D" style:family="table-column">
      <style:table-column-properties style:column-width="7.093cm"/>
    </style:style>
    <style:style style:name="表格5.1" style:family="table-row">
      <style:table-row-properties style:min-row-height="1.954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D1" style:family="table-cell">
      <style:table-cell-properties fo:padding-left="0.199cm" fo:padding-right="0.191cm" fo:padding-top="0cm" fo:padding-bottom="0cm" fo:border="0.5pt solid #000000"/>
    </style:style>
    <style:style style:name="表格6" style:family="table">
      <style:table-properties style:width="17.099cm" fo:margin-left="0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6.586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328cm" fo:margin-left="0cm" fo:margin-top="0cm" fo:margin-bottom="0cm" table:align="left" style:writing-mode="lr-tb"/>
    </style:style>
    <style:style style:name="表格7.A" style:family="table-column">
      <style:table-column-properties style:column-width="2.096cm"/>
    </style:style>
    <style:style style:name="表格7.B" style:family="table-column">
      <style:table-column-properties style:column-width="5.031cm"/>
    </style:style>
    <style:style style:name="表格7.C" style:family="table-column">
      <style:table-column-properties style:column-width="3.154cm"/>
    </style:style>
    <style:style style:name="表格7.D" style:family="table-column">
      <style:table-column-properties style:column-width="7.047cm"/>
    </style:style>
    <style:style style:name="表格7.1" style:family="table-row">
      <style:table-row-properties style:min-row-height="1.95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7.D1" style:family="table-cell">
      <style:table-cell-properties fo:padding-left="0.049cm" fo:padding-right="0.049cm" fo:padding-top="0cm" fo:padding-bottom="0cm" fo:border="1.5pt solid #000000"/>
    </style:style>
    <style:style style:name="表格7.2" style:family="table-row">
      <style:table-row-properties style:min-row-height="22.768cm" fo:keep-together="auto"/>
    </style:style>
    <style:style style:name="表格7.A2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11cm" fo:text-align="justify" style:justify-single-word="false"/>
      <style:text-properties fo:color="#ff0000" style:font-name="標楷體" fo:font-size="14pt" style:letter-kerning="false" style:font-name-asian="標楷體2" style:font-size-asian="14pt" style:font-name-complex="DFHei-Md-HKSCS-U" style:font-size-complex="14pt"/>
    </style:style>
    <style:style style:name="P8" style:family="paragraph" style:parent-style-name="Standard">
      <style:paragraph-properties fo:line-height="0.811cm"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letter-kerning="false" style:font-name-asian="標楷體2" style:font-size-asian="14pt" style:font-name-complex="DFHei-Md-HKSCS-U" style:font-size-complex="14pt"/>
    </style:style>
    <style:style style:name="P10" style:family="paragraph" style:parent-style-name="Standard">
      <style:paragraph-properties fo:line-height="0.811cm" fo:text-align="justify" style:justify-single-word="false"/>
      <style:text-properties style:font-name="標楷體" fo:font-size="14pt" style:letter-kerning="false" style:font-name-asian="標楷體2" style:font-size-asian="14pt" style:font-name-complex="DFHei-Md-HKSCS-U" style:font-size-complex="14pt"/>
    </style:style>
    <style:style style:name="P11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line-height="0.811cm" fo:text-align="justify" style:justify-single-word="false"/>
      <style:text-properties style:font-name="標楷體" fo:font-size="14pt" fo:font-weight="bold" style:letter-kerning="false" style:font-name-asian="標楷體2" style:font-size-asian="14pt" style:font-weight-asian="bold" style:font-name-complex="DFHei-Md-HKSCS-U" style:font-size-complex="14pt"/>
    </style:style>
    <style:style style:name="P16" style:family="paragraph" style:parent-style-name="Standard">
      <style:text-properties style:font-name="標楷體" fo:font-size="14pt" fo:font-weight="bold" style:font-name-asian="標楷體2" style:font-size-asian="14pt" style:font-weight-asian="bold" style:font-size-complex="14pt"/>
    </style:style>
    <style:style style:name="P17" style:family="paragraph" style:parent-style-name="Standard">
      <style:paragraph-properties fo:line-height="0.564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9" style:family="paragraph" style:parent-style-name="Standard">
      <style:paragraph-properties fo:line-height="0.882cm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0" style:family="paragraph" style:parent-style-name="Standard">
      <style:text-properties style:font-name="標楷體" fo:font-weight="bold" style:font-name-asian="標楷體2" style:font-weight-asian="bold"/>
    </style:style>
    <style:style style:name="P21" style:family="paragraph" style:parent-style-name="Standard">
      <style:paragraph-properties fo:line-height="0.811cm" fo:text-align="justify" style:justify-single-word="false"/>
      <style:text-properties fo:color="#c00000" style:font-name="標楷體" fo:font-size="14pt" style:letter-kerning="false" style:font-name-asian="標楷體2" style:font-size-asian="14pt" style:font-name-complex="DFHei-Md-HKSCS-U" style:font-size-complex="14pt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 style:list-style-name="WWNum1">
      <style:paragraph-properties fo:line-height="0.564cm"/>
    </style:style>
    <style:style style:name="P25" style:family="paragraph" style:parent-style-name="Standard">
      <style:paragraph-properties fo:line-height="0.67cm"/>
    </style:style>
    <style:style style:name="P26" style:family="paragraph" style:parent-style-name="Standard">
      <style:paragraph-properties fo:line-height="0.67cm" fo:text-align="end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8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30" style:family="paragraph" style:parent-style-name="Standard">
      <style:paragraph-properties fo:margin-left="2.152cm" fo:margin-right="0cm" fo:line-height="0.706cm" fo:text-indent="-0.247cm" style:auto-text-indent="false"/>
    </style:style>
    <style:style style:name="P31" style:family="paragraph" style:parent-style-name="Standard">
      <style:paragraph-properties fo:margin-left="0.212cm" fo:margin-right="0cm" fo:line-height="0.811cm" fo:text-align="justify" style:justify-single-word="false" fo:text-indent="1.729cm" style:auto-text-indent="false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2.346cm" style:auto-text-indent="false"/>
    </style:style>
    <style:style style:name="P33" style:family="paragraph" style:parent-style-name="Standard">
      <style:paragraph-properties fo:margin-left="0.423cm" fo:margin-right="0cm" fo:line-height="0.811cm" fo:text-align="justify" style:justify-single-word="false" fo:text-indent="1.482cm" style:auto-text-indent="false"/>
    </style:style>
    <style:style style:name="P34" style:family="paragraph" style:parent-style-name="Standard">
      <style:paragraph-properties fo:margin-left="0.423cm" fo:margin-right="0cm" fo:line-height="0.706cm" fo:text-align="justify" style:justify-single-word="false" fo:text-indent="1.482cm" style:auto-text-indent="false"/>
    </style:style>
    <style:style style:name="P35" style:family="paragraph" style:parent-style-name="Standard">
      <style:paragraph-properties fo:margin-left="0cm" fo:margin-right="0cm" fo:line-height="0.811cm" fo:text-align="justify" style:justify-single-word="false" fo:text-indent="1.976cm" style:auto-text-indent="false"/>
    </style:style>
    <style:style style:name="P36" style:family="paragraph" style:parent-style-name="Standard">
      <style:paragraph-properties fo:margin-left="0.212cm" fo:margin-right="0cm" fo:line-height="0.811cm" fo:text-align="justify" style:justify-single-word="false" fo:text-indent="2.223cm" style:auto-text-indent="false"/>
    </style:style>
    <style:style style:name="P37" style:family="paragraph" style:parent-style-name="Standard">
      <style:paragraph-properties fo:margin-left="0cm" fo:margin-right="0cm" fo:line-height="0.811cm" fo:text-align="justify" style:justify-single-word="false" fo:text-indent="2.469cm" style:auto-text-indent="false"/>
    </style:style>
    <style:style style:name="P38" style:family="paragraph" style:parent-style-name="Standard">
      <style:paragraph-properties fo:margin-left="3.955cm" fo:margin-right="0cm" fo:line-height="0.811cm" fo:text-align="justify" style:justify-single-word="false" fo:text-indent="-3.955cm" style:auto-text-indent="false"/>
    </style:style>
    <style:style style:name="P39" style:family="paragraph" style:parent-style-name="Standard">
      <style:paragraph-properties fo:margin-left="0cm" fo:margin-right="0cm" fo:line-height="0.811cm" fo:text-align="justify" style:justify-single-word="false" fo:text-indent="4.445cm" style:auto-text-indent="false"/>
    </style:style>
    <style:style style:name="P40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</style:style>
    <style:style style:name="P41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fo:font-size="14pt" style:font-name-asian="標楷體2" style:font-size-asian="14pt" style:font-size-complex="14pt"/>
    </style:style>
    <style:style style:name="P42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</style:style>
    <style:style style:name="P43" style:family="paragraph" style:parent-style-name="Standard">
      <style:paragraph-properties fo:margin-left="0cm" fo:margin-right="0cm" fo:line-height="0.882cm" fo:text-align="justify" style:justify-single-word="false" fo:text-indent="1.482cm" style:auto-text-indent="false"/>
    </style:style>
    <style:style style:name="P44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</style:style>
    <style:style style:name="P45" style:family="paragraph" style:parent-style-name="Standard">
      <style:paragraph-properties fo:margin-left="0cm" fo:margin-right="0cm" fo:line-height="0.706cm" fo:text-align="justify" style:justify-single-word="false" fo:text-indent="0.741cm" style:auto-text-indent="false"/>
    </style:style>
    <style:style style:name="P46" style:family="paragraph" style:parent-style-name="Standard">
      <style:paragraph-properties fo:margin-left="0cm" fo:margin-right="0cm" fo:line-height="0.706cm" fo:text-align="justify" style:justify-single-word="false" fo:text-indent="1.235cm" style:auto-text-indent="false"/>
      <style:text-properties fo:color="#c00000" style:font-name="標楷體" fo:font-size="14pt" style:letter-kerning="false" style:font-name-asian="標楷體2" style:font-size-asian="14pt" style:font-name-complex="DFHei-Md-HKSCS-U" style:font-size-complex="14pt"/>
    </style:style>
    <style:style style:name="P47" style:family="paragraph" style:parent-style-name="Standard">
      <style:paragraph-properties fo:margin-left="0cm" fo:margin-right="0cm" fo:text-indent="0.247cm" style:auto-text-indent="false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49" style:family="paragraph" style:parent-style-name="Standard">
      <style:paragraph-properties fo:margin-left="1.007cm" fo:margin-right="0cm" fo:line-height="0.70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2.018cm" fo:margin-right="0cm" fo:line-height="0.706cm" fo:text-align="justify" style:justify-single-word="false" fo:text-indent="-0.938cm" style:auto-text-indent="false"/>
    </style:style>
    <style:style style:name="P51" style:family="paragraph" style:parent-style-name="Standard">
      <style:paragraph-properties fo:margin-left="2.046cm" fo:margin-right="0cm" fo:line-height="0.706cm" fo:text-align="justify" style:justify-single-word="false" fo:text-indent="-0.988cm" style:auto-text-indent="false"/>
    </style:style>
    <style:style style:name="P52" style:family="paragraph" style:parent-style-name="Standard">
      <style:paragraph-properties fo:margin-left="0.49cm" fo:margin-right="0cm" fo:line-height="0.70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49cm" fo:margin-right="0cm" fo:line-height="0.706cm" fo:text-align="justify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54" style:family="paragraph" style:parent-style-name="Standard">
      <style:paragraph-properties fo:margin-left="1.337cm" fo:margin-right="0cm" fo:line-height="0.882cm" fo:text-indent="3.108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5" style:family="paragraph" style:parent-style-name="Standard">
      <style:paragraph-properties fo:margin-left="0.247cm" fo:margin-right="0cm" fo:text-indent="-0.247cm" style:auto-text-indent="false">
        <style:tab-stops>
          <style:tab-stop style:position="2.279cm"/>
        </style:tab-stops>
      </style:paragraph-properties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P57" style:family="paragraph" style:parent-style-name="Text_20_body">
      <style:paragraph-properties fo:margin-left="1.976cm" fo:margin-right="0cm" fo:line-height="0.706cm" fo:text-indent="-1.976cm" style:auto-text-indent="false"/>
    </style:style>
    <style:style style:name="P58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1.976cm" style:auto-text-indent="false"/>
    </style:style>
    <style:style style:name="P59" style:family="paragraph" style:parent-style-name="彩色清單_20_-_20_輔色_20_11">
      <style:paragraph-properties fo:margin-left="0.423cm" fo:margin-right="0cm" fo:margin-top="0cm" fo:margin-bottom="0cm" loext:contextual-spacing="false" fo:line-height="0.882cm" fo:text-indent="1.976cm" style:auto-text-indent="false"/>
    </style:style>
    <style:style style:name="P60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2.346cm" style:auto-text-indent="false"/>
    </style:style>
    <style:style style:name="P61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0.741cm" style:auto-text-indent="false"/>
    </style:style>
    <style:style style:name="P62" style:family="paragraph" style:parent-style-name="彩色清單_20_-_20_輔色_20_11">
      <style:paragraph-properties fo:margin-left="0cm" fo:margin-right="0cm" fo:margin-top="0cm" fo:margin-bottom="0cm" loext:contextual-spacing="false" fo:line-height="0.882cm" fo:text-indent="2.469cm" style:auto-text-indent="false"/>
    </style:style>
    <style:style style:name="P63" style:family="paragraph" style:parent-style-name="彩色清單_20_-_20_輔色_20_11">
      <style:paragraph-properties fo:margin-left="0.423cm" fo:margin-right="0cm" fo:margin-top="0cm" fo:margin-bottom="0cm" loext:contextual-spacing="false" fo:line-height="0.882cm" fo:text-indent="0cm" style:auto-text-indent="false"/>
    </style:style>
    <style:style style:name="P64" style:family="paragraph" style:parent-style-name="彩色清單_20_-_20_輔色_20_11">
      <style:paragraph-properties fo:margin-left="0.423cm" fo:margin-right="0cm" fo:margin-top="0cm" fo:margin-bottom="0cm" loext:contextual-spacing="false" fo:line-height="0.882cm" fo:text-indent="0.494cm" style:auto-text-indent="false"/>
    </style:style>
    <style:style style:name="P65" style:family="paragraph" style:parent-style-name="彩色清單_20_-_20_輔色_20_11" style:list-style-name="WWNum5">
      <style:paragraph-properties fo:margin-top="0cm" fo:margin-bottom="0cm" loext:contextual-spacing="false" fo:line-height="0.882cm" fo:text-align="start" style:justify-single-word="false"/>
      <style:text-properties style:text-underline-style="solid" style:text-underline-width="bold" style:text-underline-color="font-color"/>
    </style:style>
    <style:style style:name="P66" style:family="paragraph" style:parent-style-name="Normal_20__28_Web_29_">
      <style:paragraph-properties fo:line-height="0.776cm"/>
    </style:style>
    <style:style style:name="P67" style:family="paragraph" style:parent-style-name="Normal_20__28_Web_29_">
      <style:paragraph-properties fo:line-height="0.776cm" fo:text-align="justify" style:justify-single-word="false"/>
    </style:style>
    <style:style style:name="P68" style:family="paragraph" style:parent-style-name="Normal_20__28_Web_29_" style:list-style-name="WWNum2">
      <style:paragraph-properties fo:line-height="0.776cm" fo:text-align="justify" style:justify-single-word="false"/>
    </style:style>
    <style:style style:name="P69" style:family="paragraph" style:parent-style-name="Normal_20__28_Web_29_">
      <style:paragraph-properties fo:line-height="0.776cm"/>
      <style:text-properties style:font-name="標楷體" fo:font-size="14pt" style:font-name-asian="標楷體2" style:font-size-asian="14pt" style:font-name-complex="Arial" style:font-size-complex="14pt"/>
    </style:style>
    <style:style style:name="P70" style:family="paragraph" style:parent-style-name="Normal_20__28_Web_29_" style:list-style-name="WWNum2">
      <style:paragraph-properties fo:margin-top="0.494cm" fo:margin-bottom="0cm" loext:contextual-spacing="false" fo:line-height="0.776cm" fo:text-align="justify" style:justify-single-word="false"/>
    </style:style>
    <style:style style:name="P71" style:family="paragraph" style:parent-style-name="Normal_20__28_Web_29_">
      <style:paragraph-properties fo:margin-left="0cm" fo:margin-right="0cm" fo:line-height="0.776cm" fo:text-indent="9.322cm" style:auto-text-indent="false"/>
    </style:style>
    <style:style style:name="P72" style:family="paragraph" style:parent-style-name="Frame_20_contents">
      <style:paragraph-properties fo:line-height="0.67cm"/>
      <style:text-properties style:use-window-font-color="true"/>
    </style:style>
    <style:style style:name="P73" style:family="paragraph" style:parent-style-name="Frame_20_contents">
      <style:paragraph-properties fo:line-height="0.67cm" fo:text-align="end" style:justify-single-word="false"/>
      <style:text-properties style:use-window-font-color="true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fo:font-weight="bold" style:letter-kerning="false" style:font-name-asian="標楷體2" style:font-size-asian="14pt" style:font-weight-asian="bold" style:font-name-complex="DFHei-Md-HKSCS-U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細明體" style:font-size-complex="14pt"/>
    </style:style>
    <style:style style:name="T5" style:family="text">
      <style:text-properties style:font-name="標楷體" fo:font-size="14pt" style:letter-kerning="false" style:font-name-asian="標楷體2" style:font-size-asian="14pt" style:font-name-complex="DFHei-Md-HKSCS-U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language-asian="zh" style:country-asian="TW" style:font-name-complex="DFHei-Md-HKSCS-U" style:font-size-complex="14pt"/>
    </style:style>
    <style:style style:name="T7" style:family="text">
      <style:text-properties style:font-name="標楷體" fo:font-size="14pt" style:letter-kerning="false" style:font-size-asian="14pt" style:font-name-complex="DFHei-Md-HKSCS-U" style:font-size-complex="14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4pt" style:font-name-asian="標楷體2" style:font-size-asian="14pt" style:font-name-complex="新細明體1"/>
    </style:style>
    <style:style style:name="T10" style:family="text">
      <style:text-properties style:font-name="標楷體" fo:font-size="14pt" style:font-name-asian="標楷體2" style:font-size-asian="14pt" style:language-asian="zh" style:country-asian="TW" style:font-size-complex="14pt"/>
    </style:style>
    <style:style style:name="T11" style:family="text">
      <style:text-properties style:font-name="標楷體" fo:font-size="14pt" style:font-name-asian="標楷體2" style:font-size-asian="14pt" style:font-name-complex="Arial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weight="bold" style:font-name-asian="標楷體2" style:font-weight-asian="bold"/>
    </style:style>
    <style:style style:name="T1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2" style:font-size-asian="16pt" style:font-weight-asian="bold" style:font-name-complex="Arial" style:font-size-complex="16pt"/>
    </style:style>
    <style:style style:name="T16" style:family="text">
      <style:text-properties style:font-name="標楷體" fo:font-size="16pt" fo:letter-spacing="-0.004cm" fo:font-weight="bold" style:font-name-asian="標楷體2" style:font-size-asian="16pt" style:font-weight-asian="bold" style:font-size-complex="16pt"/>
    </style:style>
    <style:style style:name="T17" style:family="text">
      <style:text-properties style:font-name="標楷體" style:font-name-asian="標楷體2"/>
    </style:style>
    <style:style style:name="T18" style:family="text">
      <style:text-properties style:font-name="標楷體" fo:font-size="10pt" fo:background-color="#d8d8d8" loext:char-shading-value="38" style:font-name-asian="標楷體2" style:font-size-asian="10pt" style:font-size-complex="10pt"/>
    </style:style>
    <style:style style:name="T19" style:family="text">
      <style:text-properties style:font-name="標楷體" fo:font-size="10pt" style:font-name-asian="標楷體2" style:font-size-asian="10pt" style:font-size-complex="10pt"/>
    </style:style>
    <style:style style:name="T20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name-complex="Arial" style:font-size-complex="18pt"/>
    </style:style>
    <style:style style:name="T21" style:family="text">
      <style:text-properties fo:color="#993300" style:font-name="標楷體" fo:font-size="20pt" fo:font-weight="bold" style:font-name-asian="標楷體2" style:font-size-asian="20pt" style:font-weight-asian="bold" style:font-size-complex="20pt"/>
    </style:style>
    <style:style style:name="T22" style:family="text">
      <style:text-properties fo:font-size="14pt" style:letter-kerning="false" style:font-name-asian="標楷體2" style:font-size-asian="14pt" style:font-size-complex="14pt"/>
    </style:style>
    <style:style style:name="T23" style:family="text">
      <style:text-properties fo:font-size="14pt" style:letter-kerning="false" style:font-name-asian="標楷體2" style:font-size-asian="14pt" style:language-asian="zh" style:country-asian="TW" style:font-size-complex="14pt"/>
    </style:style>
    <style:style style:name="T24" style:family="text">
      <style:text-properties fo:font-size="14pt" style:letter-kerning="false" style:font-name-asian="Yu Mincho" style:font-size-asian="14pt" style:font-size-complex="14pt"/>
    </style:style>
    <style:style style:name="T25" style:family="text">
      <style:text-properties fo:font-size="14pt" style:font-name-asian="新細明體1" style:font-size-asian="14pt" style:font-size-complex="14pt"/>
    </style:style>
    <style:style style:name="T26" style:family="text">
      <style:text-properties fo:font-size="14pt" style:font-name-asian="標楷體2" style:font-size-asian="14pt" style:font-size-complex="14pt"/>
    </style:style>
    <style:style style:name="T27" style:family="text">
      <style:text-properties fo:font-size="14pt" fo:font-weight="bold" style:letter-kerning="false" style:font-name-asian="標楷體2" style:font-size-asian="14pt" style:font-weight-asian="bold" style:font-size-complex="14pt"/>
    </style:style>
    <style:style style:name="T28" style:family="text">
      <style:text-properties fo:color="#ff0000" fo:font-size="14pt" style:letter-kerning="false" style:font-name-asian="標楷體2" style:font-size-asian="14pt" style:language-asian="zh" style:country-asian="TW" style:font-size-complex="14pt"/>
    </style:style>
    <style:style style:name="T29" style:family="text">
      <style:text-properties fo:color="#ff0000" fo:font-size="14pt" style:letter-kerning="false" style:font-name-asian="標楷體2" style:font-size-asian="14pt" style:font-size-complex="14pt"/>
    </style:style>
    <style:style style:name="T30" style:family="text">
      <style:text-properties fo:color="#ff0000" fo:font-size="14pt" style:font-name-asian="標楷體2" style:font-size-asian="14pt" style:font-size-complex="14pt"/>
    </style:style>
    <style:style style:name="T31" style:family="text">
      <style:text-properties fo:color="#ff0000" style:font-name="標楷體" fo:font-size="14pt" style:letter-kerning="false" style:font-name-asian="標楷體2" style:font-size-asian="14pt" style:font-name-complex="DFHei-Md-HKSCS-U" style:font-size-complex="14pt"/>
    </style:style>
    <style:style style:name="T32" style:family="text">
      <style:text-properties fo:color="#ff0000" style:font-name="標楷體" fo:font-size="14pt" style:font-name-asian="標楷體2" style:font-size-asian="14pt" style:font-size-complex="14pt"/>
    </style:style>
    <style:style style:name="T33" style:family="text">
      <style:text-properties fo:color="#ff0000" style:font-name="KaiTi" fo:font-size="14pt" style:letter-kerning="false" style:font-name-asian="KaiTi1" style:font-size-asian="14pt" style:font-size-complex="14pt"/>
    </style:style>
    <style:style style:name="T34" style:family="text">
      <style:text-properties fo:color="#000000" fo:font-size="14pt" style:letter-kerning="false" style:font-name-asian="標楷體2" style:font-size-asian="14pt" style:font-size-complex="14pt"/>
    </style:style>
    <style:style style:name="T35" style:family="text">
      <style:text-properties fo:color="#000000" fo:font-size="14pt" style:letter-kerning="false" style:font-name-asian="標楷體2" style:font-size-asian="14pt" style:language-asian="zh" style:country-asian="TW" style:font-size-complex="14pt"/>
    </style:style>
    <style:style style:name="T36" style:family="text">
      <style:text-properties fo:color="#000000" fo:font-size="14pt" style:letter-kerning="false" style:font-name-asian="Yu Mincho" style:font-size-asian="14pt" style:font-size-complex="14pt"/>
    </style:style>
    <style:style style:name="T37" style:family="text">
      <style:text-properties fo:color="#000000" style:font-name="標楷體" fo:font-size="14pt" style:letter-kerning="false" style:font-name-asian="標楷體2" style:font-size-asian="14pt" style:font-name-complex="DFHei-Md-HKSCS-U" style:font-size-complex="14pt"/>
    </style:style>
    <style:style style:name="T38" style:family="text">
      <style:text-properties fo:color="#000000" style:font-name="標楷體" fo:font-size="14pt" style:letter-kerning="false" style:font-name-asian="標楷體2" style:font-size-asian="14pt" style:language-asian="zh" style:country-asian="TW" style:font-name-complex="DFHei-Md-HKSCS-U" style:font-size-complex="14pt"/>
    </style:style>
    <style:style style:name="T39" style:family="text">
      <style:text-properties fo:color="#000000" style:font-name="標楷體" fo:font-size="14pt" style:letter-kerning="false" style:font-name-asian="Yu Mincho" style:font-size-asian="14pt" style:font-name-complex="DFHei-Md-HKSCS-U" style:font-size-complex="14pt"/>
    </style:style>
    <style:style style:name="T40" style:family="text">
      <style:text-properties style:font-name="SimSun" fo:font-size="14pt" style:font-name-asian="SimSun1" style:font-size-asian="14pt" style:font-name-complex="SimSun1" style:font-size-complex="14pt"/>
    </style:style>
    <style:style style:name="T41" style:family="text">
      <style:text-properties fo:color="#c00000" style:font-name="標楷體" fo:font-size="14pt" style:letter-kerning="false" style:font-name-asian="標楷體2" style:font-size-asian="14pt" style:font-name-complex="DFHei-Md-HKSCS-U" style:font-size-complex="14pt"/>
    </style:style>
    <style:style style:name="T42" style:family="text">
      <style:text-properties style:text-underline-style="solid" style:text-underline-width="bold" style:text-underline-color="font-color"/>
    </style:style>
    <style:style style:name="T43" style:family="text">
      <style:text-properties style:font-name="Verdana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T44" style:family="text">
      <style:text-properties style:font-name="Verdana" fo:font-size="14pt" style:font-size-asian="14pt" style:font-name-complex="Arial" style:font-size-complex="14pt"/>
    </style:style>
    <style:style style:name="T45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125cm" fo:min-width="16.956cm" fo:padding-top="0.127cm" fo:padding-bottom="0.127cm" fo:padding-left="0.254cm" fo:padding-right="0.254cm" fo:wrap-option="wrap" fo:margin-left="0.342cm" fo:margin-right="0.342cm" fo:margin-top="0.035cm" fo:margin-bottom="0.02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苗栗縣政府文化觀光局</text:span></text:p>
      <text:p text:style-name="P1"><text:span text:style-name="T1">「2020亞洲青年木雕藝術研習營」簡章</text:span></text:p>
      <text:p text:style-name="P2"><text:span text:style-name="T2">壹、指導單位：</text:span><text:span text:style-name="T5">文化部、客委會、交通部觀光局</text:span></text:p>
      <text:p text:style-name="P2"><text:span text:style-name="T2">貳、主辦單位：</text:span><text:span text:style-name="T5">苗栗縣政府</text:span></text:p>
      <text:p text:style-name="P2"><text:span text:style-name="T2">參、承辦單位：</text:span><text:span text:style-name="T5">苗栗縣政府文化觀光局</text:span></text:p>
      <text:p text:style-name="P2"><text:span text:style-name="T2">肆、協辦單位：</text:span><text:span text:style-name="T8">三義木雕協會、國內各大學美術系</text:span></text:p>
      <text:p text:style-name="P2"><text:span text:style-name="T2">伍、教學地點：</text:span><text:span text:style-name="T5">三義木雕博物館木雕工坊</text:span></text:p>
      <text:p text:style-name="P2"><text:span text:style-name="T2">陸、類別</text:span></text:p>
      <text:p text:style-name="P3"><text:span text:style-name="T5">一、傳統木雕技藝薪傳營:</text:span></text:p>
      <text:p text:style-name="P27"><text:span text:style-name="T9">(一)傳統木雕班</text:span></text:p>
      <text:p text:style-name="P58"><text:span text:style-name="T23">1.</text:span><text:span text:style-name="T22">參加資格：具有傳統木雕基礎就讀各大學古蹟修護及美術雕塑計相關科</text:span></text:p>
      <text:p text:style-name="P59"><text:span text:style-name="T22">系、研究所就讀或已畢業，及木雕師第二代，並以有意從事傳統木雕技</text:span></text:p>
      <text:p text:style-name="P59"><text:span text:style-name="T22">藝者，為優先錄取。</text:span></text:p>
      <text:p text:style-name="P58"><text:span text:style-name="T23">2.</text:span><text:span text:style-name="T22">學員規定：凡甄選通過者，必須能親自到現場全程參加課程為限，每位</text:span></text:p>
      <text:p text:style-name="P60"><text:span text:style-name="T22">學員最多參加二期為限。</text:span></text:p>
      <text:p text:style-name="P58"><text:span text:style-name="T22">3.甄選名額：正取1</text:span><text:span text:style-name="T23">2</text:span><text:span text:style-name="T22">位備取2位，</text:span><text:span text:style-name="T5">主辦單位</text:span><text:span text:style-name="T6">得</text:span><text:span text:style-name="T5">視報名情況酌予增減。</text:span></text:p>
      <text:p text:style-name="P58"><text:span text:style-name="T23">4.</text:span><text:span text:style-name="T22">報名表：報名者需填具參加資料，甄選作品規格：提供已完成之浮雕或</text:span></text:p>
      <text:p text:style-name="P60"><text:span text:style-name="T22">圓</text:span><text:span text:style-name="T23">雕</text:span><text:span text:style-name="T22">雕類三件作品照片參考,4×6照片取正面、側面各1張.畫面需清晰,可</text:span></text:p>
      <text:p text:style-name="P60"><text:span text:style-name="T22">拍細節部份，作為甄選之要件,</text:span><text:span text:style-name="T5">參加者需完成作品規格約為50*36*8公分</text:span></text:p>
      <text:p text:style-name="P60"><text:span text:style-name="T5">之平面透雕</text:span><text:span text:style-name="T6">作</text:span><text:span text:style-name="T5">品，或</text:span><text:span text:style-name="T6">3</text:span><text:span text:style-name="T5">0*</text:span><text:span text:style-name="T6">1</text:span><text:span text:style-name="T5">0*</text:span><text:span text:style-name="T6">1</text:span><text:span text:style-name="T5">0</text:span><text:span text:style-name="T6">公分、40*24*24公分之</text:span><text:span text:style-name="T5">立體圓雕作品。</text:span></text:p>
      <text:p text:style-name="P30"><text:span text:style-name="T22">5.作品題材：</text:span><text:span text:style-name="T8">黃楊巧雕</text:span><text:span text:style-name="T25">、</text:span><text:span text:style-name="T22">花鳥及神佛像雕刻等三大類別，以傳統雕刻技法與工序教學為主。</text:span></text:p>
      <text:p text:style-name="P31"><text:span text:style-name="T22">6.工具準備：</text:span><text:span text:style-name="T5">學員須自備雕刻刀、木槌、磨刀工具等（也可於報到後在本</text:span></text:p>
      <text:p text:style-name="P32"><text:span text:style-name="T5">地補充購買），另電鑽.線鋸機.砂紙等由承辦單位提供共用。</text:span></text:p>
      <text:p text:style-name="P58"><text:span text:style-name="T23">7.</text:span><text:span text:style-name="T22">課程：以傳統基礎出發，加上三義的天然巧雕，傳統神佛像雕刻之基礎，</text:span></text:p>
      <text:p text:style-name="P61"><text:span text:style-name="T22"><text:tab/></text:span><text:span text:style-name="T23"> <text:s text:c="5"/></text:span><text:span text:style-name="T22">輔以承與延續木雕技藝的根基。</text:span></text:p>
      <text:p text:style-name="P58"><text:span text:style-name="T28">8.</text:span><text:span text:style-name="T29">辦理時間：</text:span><text:span text:style-name="T28">2020</text:span><text:span text:style-name="T29">年7月</text:span><text:span text:style-name="T28">7</text:span><text:span text:style-name="T29">日</text:span><text:span text:style-name="T31">(二)</text:span><text:span text:style-name="T29">至</text:span><text:span text:style-name="T28">7</text:span><text:span text:style-name="T29">月</text:span><text:span text:style-name="T28">31</text:span><text:span text:style-name="T29">日</text:span><text:span text:style-name="T31">(五)</text:span><text:span text:style-name="T30">。</text:span></text:p>
      <text:p text:style-name="P6"><text:span text:style-name="T22"><text:tab/> (二)鑿花進階班</text:span></text:p>
      <text:p text:style-name="P6"><text:span text:style-name="T22"><text:tab/> <text:s text:c="4"/>1.學員參加資格：需參加二次研習營基礎課程或從事專業木雕工作五年</text:span></text:p>
      <text:p text:style-name="P62"><text:span text:style-name="T22">以上方可參加報名。</text:span></text:p>
      <text:p text:style-name="P63"><text:span text:style-name="T23"><text:tab/> <text:s text:c="4"/>2.</text:span><text:span text:style-name="T22">學員規定：參與進階課程學員需於期限內完成指定作品方可領取結業</text:span></text:p>
      <text:p text:style-name="P59"><text:span text:style-name="T22">證書。<text:tab/></text:span><text:span text:style-name="T23"> </text:span></text:p>
      <text:p text:style-name="P58"><text:soft-page-break/><text:span text:style-name="T23">3.</text:span><text:span text:style-name="T22">甄選名額：正</text:span><text:span text:style-name="T34">取6位備取1位，主辦單位得視報名情況酌予增減。</text:span></text:p>
      <text:p text:style-name="P58"><text:span text:style-name="T35">4.</text:span><text:span text:style-name="T34">報名表：報名者需填具參加資料，</text:span><text:span text:style-name="T35">並提供</text:span><text:span text:style-name="T34">已完成之浮雕或圓雕類三件作</text:span></text:p>
      <text:p text:style-name="P60"><text:span text:style-name="T34">品照片參考,4×6照片取正面、側面各1張.畫面需清晰,可拍細節部份，作</text:span></text:p>
      <text:p text:style-name="P60"><text:span text:style-name="T34">為甄選之要件</text:span><text:span text:style-name="T35">。</text:span><text:span text:style-name="T37">參加者需完成作品規格約為</text:span><text:span text:style-name="T38">60</text:span><text:span text:style-name="T37">*</text:span><text:span text:style-name="T38">45</text:span><text:span text:style-name="T37">*</text:span><text:span text:style-name="T38">15</text:span><text:span text:style-name="T37">公分之平面透雕作</text:span></text:p>
      <text:p text:style-name="P60"><text:span text:style-name="T5">品</text:span><text:span text:style-name="T6">。</text:span></text:p>
      <text:p text:style-name="P58"><text:span text:style-name="T23">5.</text:span><text:span text:style-name="T22">工具準備：</text:span><text:span text:style-name="T5">學員須自備雕刻刀、木槌、磨刀工具等（也可於報到後在本</text:span></text:p>
      <text:p text:style-name="P59"><text:span text:style-name="T5">地補充購買），另電鑽.線鋸機.砂紙等由承辦單位提供共用。</text:span></text:p>
      <text:p text:style-name="P64"><text:span text:style-name="T23"><text:tab/> 6.</text:span><text:span text:style-name="T22">課程：以廟宇傳統雕刻</text:span><text:span text:style-name="T23">(</text:span><text:span text:style-name="T10">和合二仙-插角)</text:span><text:span text:style-name="T22">為主要製作練習，課程進度與</text:span></text:p>
      <text:p text:style-name="P59"><text:span text:style-name="T23">傳統木雕班</text:span><text:span text:style-name="T22">各自分別進行，主要針對再進修人員提供</text:span><text:span text:style-name="T23">傳統鑿花</text:span><text:span text:style-name="T22">技巧與表</text:span></text:p>
      <text:p text:style-name="P59"><text:span text:style-name="T22">現能力的提升訓練計畫；在有限時間內達到自我</text:span><text:span text:style-name="T23">雕刻能力</text:span><text:span text:style-name="T22">的提升，</text:span><text:span text:style-name="T23">並於</text:span></text:p>
      <text:p text:style-name="P59"><text:span text:style-name="T22">時間內達到自我的突破與再造，再精進技藝上的同時經由</text:span><text:span text:style-name="T23">薪傳藝師</text:span><text:span text:style-name="T22">的指</text:span></text:p>
      <text:p text:style-name="P59"><text:span text:style-name="T22">導達到</text:span><text:span text:style-name="T23">傳統</text:span><text:span text:style-name="T22">藝術與</text:span><text:span text:style-name="T23">鑿花</text:span><text:span text:style-name="T22">技巧完美的結合。</text:span></text:p>
      <text:p text:style-name="P58"><text:span text:style-name="T23">7.</text:span><text:span text:style-name="T22">辦理時間：</text:span><text:span text:style-name="T28">2020</text:span><text:span text:style-name="T29">年7月</text:span><text:span text:style-name="T28">7</text:span><text:span text:style-name="T29">日</text:span><text:span text:style-name="T31">(二)</text:span><text:span text:style-name="T29">至</text:span><text:span text:style-name="T28">2020年7</text:span><text:span text:style-name="T29">月</text:span><text:span text:style-name="T28">31</text:span><text:span text:style-name="T29">日</text:span><text:span text:style-name="T31">(五)</text:span><text:span text:style-name="T29">。</text:span></text:p>
      <text:p text:style-name="P7"/>
      <text:p text:style-name="P8"><text:span text:style-name="T5">二、當代木雕創作營:</text:span></text:p>
      <text:p text:style-name="P28"><text:span text:style-name="T5">(一)參加資格：</text:span></text:p>
      <text:p text:style-name="P33"><text:span text:style-name="T5">就讀或畢業自國內外大專院校藝術相關科系（所），或具備木雕或雕塑專</text:span></text:p>
      <text:p text:style-name="P33"><text:span text:style-name="T5">業基礎，並有志從事專業木雕藝術創作者。</text:span></text:p>
      <text:p text:style-name="P28"><text:span text:style-name="T5">(二)學員規定：</text:span></text:p>
      <text:p text:style-name="P35"><text:span text:style-name="T5">凡甄選通過者，須能親自到現場全程參與本實作學習課程。</text:span></text:p>
      <text:p text:style-name="P29"><text:span text:style-name="T5">(三)甄選名額：</text:span></text:p>
      <text:p text:style-name="P34"><text:span text:style-name="T5">正取12位備取2位，主辦單位得視報名情況酌予增減。</text:span></text:p>
      <text:p text:style-name="P28"><text:span text:style-name="T5">(四)甄選作品草圖、模型規格：</text:span></text:p>
      <text:p text:style-name="P35"><text:span text:style-name="T5">國內參選者須齊備：</text:span></text:p>
      <text:p text:style-name="P35"><text:span text:style-name="T5">1.平面草圖–A4尺寸之正面、側面詳細素描稿各1張</text:span></text:p>
      <text:p text:style-name="P31"><text:span text:style-name="T5">2.立體模型–(40*40*60公分)之等比例縮小模型1件，材料不拘，但需著</text:span></text:p>
      <text:p text:style-name="P36"><text:span text:style-name="T5">重模型之堅固性及完整性。</text:span></text:p>
      <text:p text:style-name="P35"><text:span text:style-name="T5">國際參選者須準備：</text:span></text:p>
      <text:p text:style-name="P35"><text:span text:style-name="T5">電子檔圖片 (取正面、側面各1張，畫面需清晰。可增附細節部份圖片作</text:span></text:p>
      <text:p text:style-name="P35"><text:span text:style-name="T5">為甄選之參考，</text:span><text:span text:style-name="T8">圖像一律以3</text:span><text:span text:style-name="T40">-5 </text:span><text:span text:style-name="T8">MB之JPG檔案形式儲存)。</text:span></text:p>
      <text:p text:style-name="P35"><text:span text:style-name="T5">須於6月5日前寄件至以下電子信箱：huey@mlc.gov.tw</text:span></text:p>
      <text:p text:style-name="P28"><text:span text:style-name="T5">(五)作品題材： </text:span></text:p>
      <text:p text:style-name="P35"><text:soft-page-break/><text:span text:style-name="T5">1.創作者需以該年度的“生肖動物”（例如：2020為“鼠”）形象，結</text:span></text:p>
      <text:p text:style-name="P37"><text:span text:style-name="T5">合“具象人物”的形象設計出一件具有創意與吉祥寓意的具象木雕作</text:span></text:p>
      <text:p text:style-name="P37"><text:span text:style-name="T5">品。</text:span></text:p>
      <text:p text:style-name="P35"><text:span text:style-name="T5">2.作品設計為全身、半身或頭部形象皆可；人物與生肖動物兩者形象可</text:span></text:p>
      <text:p text:style-name="P37"><text:span text:style-name="T5">並置或結合。唯須在規定尺寸以內，並兼顧作品結構設計與木頭材料</text:span></text:p>
      <text:p text:style-name="P37"><text:span text:style-name="T5">間之妥適性。</text:span></text:p>
      <text:p text:style-name="P35"><text:span text:style-name="T5">3.該件作品須先以一句“與生肖年相關的吉祥祝語”為作品標題（可引</text:span></text:p>
      <text:p text:style-name="P37"><text:span text:style-name="T5">用傳統祝語或自行新創皆可），並以此為創作發想，以期設計出一件</text:span></text:p>
      <text:p text:style-name="P37"><text:span text:style-name="T5">具有情境感與趣味感的木雕創作。</text:span></text:p>
      <text:p text:style-name="P38"><text:span text:style-name="T2"><text:s text:c="4"/></text:span><text:span text:style-name="T5">(六)工具準備：</text:span></text:p>
      <text:p text:style-name="P35"><text:span text:style-name="T5">學員須自備雕刻刀、木槌、磨刀工具等（也可於報到後在本地補充購買），</text:span></text:p>
      <text:p text:style-name="P35"><text:span text:style-name="T5">另電鑽.線鋸機.砂紙等由承辦單位提供共用。</text:span></text:p>
      <text:p text:style-name="P28"><text:span text:style-name="T5">(七)辦理時間：</text:span><text:span text:style-name="T31">2020 8月4日(二)至 2020年 8月28日 (五)，</text:span><text:span text:style-name="T32">08：00－17：00</text:span></text:p>
      <text:p text:style-name="P8"><text:span text:style-name="T5"><text:s text:c="4"/>(八)課程規劃:</text:span><text:span text:style-name="T8"> 課程-以獲選模型為樣本，放大並實作完成尺寸約</text:span><text:span text:style-name="T5">40*40*60公</text:span></text:p>
      <text:p text:style-name="P39"><text:span text:style-name="T5">分之原木雕刻作品</text:span><text:span text:style-name="T8">一件。</text:span></text:p>
      <text:p text:style-name="P6"><text:span text:style-name="T22">柒、評審作業</text:span></text:p>
      <text:p text:style-name="P40"><text:span text:style-name="T22">一、評審時間：</text:span><text:span text:style-name="T29">2020 年 6 月 7 日。(暫定)</text:span></text:p>
      <text:p text:style-name="P40"><text:span text:style-name="T22">二、資格審查：由承辦單位負責審查參加者報名資料是否齊備。</text:span></text:p>
      <text:p text:style-name="P40"><text:span text:style-name="T22">三、評選：承辦單位成立評審委員會評選，依據報名者提供之簡歷及參加評選</text:span></text:p>
      <text:p text:style-name="P43"><text:span text:style-name="T22">資料作品進行評選，備取順序依序遞補。</text:span></text:p>
      <text:p text:style-name="P40"><text:span text:style-name="T22">四、錄取通知：</text:span><text:span text:style-name="T29">2020</text:span><text:span text:style-name="T30"> 年 6 月 7 日至 2020 年 6 月 10 日</text:span><text:span text:style-name="T26">。</text:span></text:p>
      <text:p text:style-name="P41"/>
      <text:p text:style-name="P8"><text:span text:style-name="T5">捌、報名方式</text:span><text:span text:style-name="T2">：</text:span></text:p>
      <text:p text:style-name="P42"><text:span text:style-name="T5">一、報名受理期間：</text:span><text:span text:style-name="T31">2020 年 5 月10 日起至 2020 年 6月 5 日止</text:span><text:span text:style-name="T5">（郵戳為憑）。</text:span></text:p>
      <text:p text:style-name="P42"><text:span text:style-name="T5">二、報名受理地點：【苗栗縣政府文化觀光局三義木雕博物館】367苗栗縣三義</text:span></text:p>
      <text:p text:style-name="P44"><text:span text:style-name="T5">鄉廣聲新城88號 電話：037-876009轉15</text:span></text:p>
      <text:p text:style-name="P42"><text:span text:style-name="T5">三、報名送件方式：郵寄掛號或逕送三義木雕博物館。</text:span></text:p>
      <text:p text:style-name="P9"/>
      <text:p text:style-name="P3"><text:span text:style-name="T5">玖、作品歸屬：</text:span></text:p>
      <text:p text:style-name="P45"><text:span text:style-name="T5">參選所繳交資料恕不退件，完成作品留置木雕博物館收藏。</text:span></text:p>
      <text:p text:style-name="P46"/>
      <text:p text:style-name="P46"/>
      <text:p text:style-name="P48"><text:span text:style-name="T5">拾、附則：</text:span></text:p>
      <text:p text:style-name="P49"><text:span text:style-name="T5">一、凡甄選通過者，必須能親自到現場全程參加課程為限，每位學員最多參<text:tab/><text:tab/> <text:s/>加二期為限。</text:span></text:p>
      <text:p text:style-name="P50"><text:span text:style-name="T5">二、教學作品之著作財產權歸承辦單位所有，承辦單位有重製公開展示，</text:span></text:p>
      <text:p text:style-name="P50"><text:span text:style-name="T5"><text:tab/>不限時間、次數、方式使用之權利，均不另予通知及致酬。</text:span></text:p>
      <text:p text:style-name="P50"><text:soft-page-break/><text:span text:style-name="T5">三、凡參加評選者即視同承認簡章之各項規定，未盡事宜主辦單位得隨時補充之。</text:span></text:p>
      <text:p text:style-name="P51"><text:span text:style-name="T41">四、學員均需繳交報名費2,000元，但需自行處理交通事宜；活動期間提供所有學員膳食，及現居住地為外縣市學員住宿。</text:span></text:p>
      <text:p text:style-name="P51"><text:span text:style-name="T8">五、承辦單位負責材料、行政支援，及部份工具設備；參與學員需自備手工具。</text:span></text:p>
      <text:p text:style-name="P52"><text:span text:style-name="T8"><text:tab/> 六、全程參加者</text:span><text:span text:style-name="T5">將由承辦單位核發結業證書，未依規定者承辦單位保有認定 <text:tab/><text:tab/> <text:s/>裁量權。</text:span></text:p>
      <text:p text:style-name="P57"><text:span text:style-name="T7"><text:s text:c="4"/>七、本案將</text:span><text:span text:style-name="T12">視疫情(</text:span><text:span text:style-name="Strong"><text:span text:style-name="T12">COVID-19)</text:span></text:span><text:span text:style-name="T12">狀況，配合台灣中央流行疫情指揮中心(CDC)防疫政策，辦理相關防疫措施。</text:span></text:p>
      <text:p text:style-name="P53"/>
      <text:p text:style-name="P53"/>
      <text:p text:style-name="P21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pan text:style-name="T13">附表一 <text:s text:c="9"/></text:span><text:span text:style-name="T14">「2020亞洲青年木雕藝術研習營」報名表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3"><text:span text:style-name="T3">甄選</text:span></text:p>
            <text:p text:style-name="P23"><text:span text:style-name="T3">班別</text:span></text:p>
          </table:table-cell>
          <table:table-cell table:style-name="表格1.A1" table:number-columns-spanned="6" office:value-type="string">
            <text:list xml:id="list932814334" text:style-name="WWNum1">
              <text:list-item>
                <text:p text:style-name="P24"><text:span text:style-name="T3">創作班</text:span></text:p>
              </text:list-item>
              <text:list-item>
                <text:p text:style-name="P24"><text:span text:style-name="T3">傳統木雕班</text:span></text:p>
              </text:list-item>
              <text:list-item>
                <text:p text:style-name="P24"><text:span text:style-name="T27">鑿花</text:span><text:span text:style-name="T3">進階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<text:span text:style-name="T3">姓名</text:span></text:p>
          </table:table-cell>
          <table:covered-table-cell/>
          <table:table-cell table:style-name="表格1.J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Standard"><text:span text:style-name="T3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Standard"><text:span text:style-name="T17">編號：</text:span></text:p>
            <text:p text:style-name="Standard"><text:span text:style-name="T18">（請勿填）</text:span></text:p>
          </table:table-cell>
          <table:covered-table-cell/>
          <table:table-cell table:style-name="表格1.C3" table:number-columns-spanned="3" office:value-type="string">
            <text:p text:style-name="Standard"><text:span text:style-name="T3">身分證字號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1"><text:span text:style-name="T3">住家電話</text:span></text:p>
          </table:table-cell>
          <table:covered-table-cell/>
          <table:table-cell table:style-name="表格1.L3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Standard"><text:span text:style-name="T3">性別</text:span></text:p>
          </table:table-cell>
          <table:covered-table-cell/>
          <table:table-cell table:style-name="表格1.E4" office:value-type="string">
            <text:p text:style-name="P16"/>
          </table:table-cell>
          <table:table-cell table:style-name="表格1.F4" table:number-columns-spanned="2" office:value-type="string">
            <text:p text:style-name="Standard"><text:span text:style-name="T3">出生</text:span></text:p>
          </table:table-cell>
          <table:covered-table-cell/>
          <table:table-cell table:style-name="表格1.H4" table:number-columns-spanned="2" office:value-type="string">
            <text:p text:style-name="P47"><text:span text:style-name="T3">年 <text:s/>月 <text:s/>日</text:span></text:p>
          </table:table-cell>
          <table:covered-table-cell/>
          <table:table-cell table:style-name="表格1.J4" table:number-columns-spanned="2" office:value-type="string">
            <text:p text:style-name="P1"><text:span text:style-name="T3">行動電話</text:span></text:p>
          </table:table-cell>
          <table:covered-table-cell/>
          <table:table-cell table:style-name="表格1.L4" office:value-type="string">
            <text:p text:style-name="P12"/>
          </table:table-cell>
        </table:table-row>
        <text:soft-page-break/>
        <table:table-row table:style-name="表格1.5">
          <table:table-cell table:style-name="表格1.A5" table:number-columns-spanned="9" office:value-type="string">
            <text:p text:style-name="Standard"><text:span text:style-name="T8">E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"><text:span text:style-name="T3">傳真</text:span></text:p>
          </table:table-cell>
          <table:covered-table-cell/>
          <table:table-cell table:style-name="表格1.L5" office:value-type="string">
            <text:p text:style-name="P12"/>
          </table:table-cell>
        </table:table-row>
        <table:table-row table:style-name="表格1.6">
          <table:table-cell table:style-name="表格1.A6" table:number-columns-spanned="11" office:value-type="string">
            <text:p text:style-name="Standard"><text:span text:style-name="T3">簡歷：含學歷經歷刊印時承辦單位有節刪權不敷使用請列印浮貼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Standard"><text:span text:style-name="T3">請浮貼個人近一年2吋</text:span></text:p>
            <text:p text:style-name="Standard"><text:span text:style-name="T3">照片</text:span></text:p>
          </table:table-cell>
        </table:table-row>
        <table:table-row table:style-name="表格1.7">
          <table:table-cell table:style-name="表格1.A7" table:number-columns-spanned="12" office:value-type="string">
            <text:p text:style-name="Standard"><text:span text:style-name="T3">簽名：</text:span><text:span text:style-name="T4"> <text:s text:c="15"/>蓋章： <text:s text:c="14"/>2020 <text:s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"><text:span text:style-name="T3">收件</text:span></text:p>
            <text:p text:style-name="P4"><text:span text:style-name="T3">紀錄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4"><text:span text:style-name="T3">收件日期</text:span></text:p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  <text:p text:style-name="P18"/>
            <text:p text:style-name="P18"/>
          </table:table-cell>
          <table:covered-table-cell/>
          <table:table-cell table:style-name="表格1.A1" table:number-columns-spanned="2" office:value-type="string">
            <text:p text:style-name="P4"><text:span text:style-name="T3">經手人</text:span>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</table:table>
      <text:p text:style-name="P54"/>
      <text:p text:style-name="P20"/>
      <text:p text:style-name="P20"/>
      <text:p text:style-name="P20"/>
      <text:p text:style-name="P20"/>
      <text:p text:style-name="Standard"><text:span text:style-name="T13"><text:s/>附表二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8">甄選班別</text:span></text:p>
          </table:table-cell>
          <table:table-cell table:style-name="表格2.A1" office:value-type="string">
            <text:p text:style-name="Standard"><text:span text:style-name="T3">創作班</text:span></text:p>
          </table:table-cell>
          <table:table-cell table:style-name="表格2.A1" office:value-type="string">
            <text:p text:style-name="Standard"><text:span text:style-name="T8">姓名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table:number-columns-spanned="4" office:value-type="string">
            <text:p text:style-name="Standard"><text:span text:style-name="T8">作品創作理念：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columns-spanned="4" office:value-type="string">
            <text:p text:style-name="P2"><text:span text:style-name="T8">參選者聲明:</text:span></text:p>
            <text:p text:style-name="P2"><text:span text:style-name="T8">本人保證已確實了解</text:span><text:span text:style-name="T3">「</text:span><text:span text:style-name="T16">2020亞洲青年木</text:span><text:span text:style-name="T14">雕藝術研習營</text:span><text:span text:style-name="T3">」</text:span><text:span text:style-name="T8">簡章之各項規定,所參加評選設計作品，均為本人原作,絕無代工,並同意遵守各項規定,本人具結上述各項資料正確無誤,一旦入選研習營將親全程參加課程,如有不實願負一切法律上之責任。</text:span></text:p>
            <text:p text:style-name="P13"/>
            <text:p text:style-name="P13"/>
            <text:p text:style-name="P2"><text:span text:style-name="T8">簽名蓋章： </text:span></text:p>
            <text:p text:style-name="P2"><text:span text:style-name="T8"><text:s text:c="43"/>2020 <text:s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1"><text:span text:style-name="T16">「2020亞洲青年木</text:span><text:span text:style-name="T14">雕藝術研習營</text:span><text:span text:style-name="T16">」創作組作品資料表</text:span></text:p>
      <text:p text:style-name="P54"/>
      <text:p text:style-name="P54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"><text:span text:style-name="T8">參選者聲明:</text:span></text:p>
                  <text:p text:style-name="P2"><text:span text:style-name="T8">本人保證已確實了解</text:span><text:span text:style-name="T3">「2020亞洲青年木雕藝術研習營」</text:span><text:span text:style-name="T8">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      <text:p text:style-name="P13"/>
                  <text:p text:style-name="P2"><text:span text:style-name="T8">簽名蓋章： </text:span></text:p>
                  <text:p text:style-name="P2"><text:span text:style-name="T8"><text:s text:c="44"/>2020 <text:s/>年 <text:s text:c="3"/>月 <text:s text:c="4"/>日</text:span></text:p>
                </table:table-cell>
              </table:table-row>
            </table:table>
            <text:p text:style-name="P55"><text:span text:style-name="T5">請提供已完成之浮雕或圓雕類三件作品照片參考,4×6照片取正面、側面各1張.畫面需清晰,可拍細節部份，作</text:span><text:bookmark text:name="_GoBack"/><text:span text:style-name="T5">為甄選之要件。</text:span></text:p>
          </table:table-cell>
        </table:table-row>
      </table:table>
      <text:p text:style-name="Standard"><text:span text:style-name="T13">附表三 <text:s text:c="3"/>「</text:span><text:span text:style-name="T16">2020亞洲青年木</text:span><text:span text:style-name="T14">雕藝術研習營</text:span><text:span text:style-name="T16">」薪傳組作品資料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3"><text:span text:style-name="T3">甄選</text:span></text:p>
            <text:p text:style-name="P23"><text:span text:style-name="T3">班別</text:span></text:p>
          </table:table-cell>
          <table:table-cell table:style-name="表格5.A1" office:value-type="string">
            <text:p text:style-name="P22"><text:span text:style-name="T27">傳統木雕</text:span><text:span text:style-name="T3">班</text:span></text:p>
          </table:table-cell>
          <table:table-cell table:style-name="表格5.A1" office:value-type="string">
            <text:p text:style-name="P23"><text:span text:style-name="T3">姓名</text:span></text:p>
          </table:table-cell>
          <table:table-cell table:style-name="表格5.D1" office:value-type="string">
            <text:p text:style-name="P17"/>
          </table:table-cell>
        </table:table-row>
      </table:table>
      <text:p text:style-name="Standard"><text:soft-page-break/><text:span text:style-name="T13">附表四 <text:s text:c="3"/>「</text:span><text:span text:style-name="T16">2020亞洲青年木</text:span><text:span text:style-name="T14">雕藝術研習營</text:span><text:span text:style-name="T16">」薪傳組作品資料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3"><text:span text:style-name="T3">甄選</text:span></text:p>
            <text:p text:style-name="P23"><text:span text:style-name="T3">班別</text:span></text:p>
          </table:table-cell>
          <table:table-cell table:style-name="表格7.A1" office:value-type="string">
            <text:p text:style-name="P22"><text:span text:style-name="T27">鑿花</text:span><text:span text:style-name="T3">進階班</text:span></text:p>
          </table:table-cell>
          <table:table-cell table:style-name="表格7.A1" office:value-type="string">
            <text:p text:style-name="P23"><text:span text:style-name="T3">姓名</text:span></text:p>
          </table:table-cell>
          <table:table-cell table:style-name="表格7.D1" office:value-type="string">
            <text:p text:style-name="P17"/>
          </table:table-cell>
        </table:table-row>
        <table:table-row table:style-name="表格7.2">
          <table:table-cell table:style-name="表格7.A2" table:number-columns-spanned="4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5"><text:span text:style-name="T8">聲明:</text:span></text:p>
                  <text:p text:style-name="P5"><text:span text:style-name="T8">本人保證已確實了解</text:span><text:span text:style-name="T3">「2020亞洲青年木雕藝術研習營」</text:span><text:span text:style-name="T8">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      <text:p text:style-name="P14"/>
                  <text:p text:style-name="P5"><text:span text:style-name="T8">簽名蓋章： </text:span></text:p>
                  <text:p text:style-name="P5"><text:span text:style-name="T8"><text:s text:c="44"/>2020 <text:s/>年 <text:s text:c="3"/>月 <text:s text:c="4"/>日</text:span></text:p>
                </table:table-cell>
              </table:table-row>
            </table:table>
            <text:p text:style-name="P55"><text:span text:style-name="T5">請提供已完成之浮雕或圓雕類三件作品照片參考,4×6照片取正面、側面各1張.畫面需清晰,可拍細節部份，作為甄選之要件。</text:span></text:p>
            <text:list xml:id="list765421425" text:style-name="WWNum5">
              <text:list-item>
                <text:p text:style-name="P65"/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6"><text:soft-page-break/><text:span text:style-name="T13">附表五 <text:s text:c="16"/></text:span><text:span text:style-name="T20">個人資料保護法告知事項</text:span></text:p>
      <text:p text:style-name="P67"><text:span text:style-name="T11">本館茲依個人資料保護法第二條之定義，於蒐集台端之個人資料前，告知以下事項：</text:span></text:p>
      <text:list xml:id="list1119471041" text:style-name="WWNum2">
        <text:list-item>
          <text:p text:style-name="P70"><text:span text:style-name="T11">本館協助台端辦理展覽、認證、專輯、文宣、名錄、競賽等印製內容蒐集台端個人資料。</text:span></text:p>
        </text:list-item>
        <text:list-item>
          <text:p text:style-name="P70"><text:span text:style-name="T11">本館蒐集、處理及利用台端之個人資料，包括姓名、電話、身分證字號、出生年月日、戶籍地址與E-mail等等。</text:span></text:p>
        </text:list-item>
        <text:list-item>
          <text:p text:style-name="P70"><text:span text:style-name="T45"> </text:span><text:span text:style-name="T11">本館處理及利用個人資料之期間、地區、對象及方式。</text:span></text:p>
          <text:list>
            <text:list-item>
              <text:p text:style-name="P70"><text:span text:style-name="T11">期間：保有個人資料目的之存續期間。</text:span></text:p>
            </text:list-item>
            <text:list-item>
              <text:p text:style-name="P70"><text:span text:style-name="T11">地區：於特定目的必要範圍內於台灣境內利用。</text:span></text:p>
            </text:list-item>
            <text:list-item>
              <text:p text:style-name="P70"><text:span text:style-name="T11">對象：辦理展覽之展出者依法要求提供者。</text:span></text:p>
            </text:list-item>
            <text:list-item>
              <text:p text:style-name="P70"><text:span text:style-name="T11">方式：以書面或電話方式儲存、處理及利用。</text:span></text:p>
            </text:list-item>
          </text:list>
        </text:list-item>
        <text:list-item>
          <text:p text:style-name="P70"><text:span text:style-name="T11">依個人資料保護法第三條之規定，台端得向本館使下述權利：</text:span></text:p>
          <text:list>
            <text:list-item>
              <text:p text:style-name="P70"><text:span text:style-name="T11">要求查詢或閱覽本館所蒐集屬於台端之個人資料。</text:span></text:p>
            </text:list-item>
            <text:list-item>
              <text:p text:style-name="P70"><text:span text:style-name="T11">請求製給複本、補充或更正個人資料。</text:span></text:p>
            </text:list-item>
            <text:list-item>
              <text:p text:style-name="P70"><text:span text:style-name="T11">請求停止蒐集、處理、利用及刪除個人資料。</text:span></text:p>
            </text:list-item>
            <text:list-item>
              <text:p text:style-name="P70"><text:span text:style-name="T11">本館聯絡電話037-876009，時間： 9:00 -16:00 。</text:span></text:p>
            </text:list-item>
          </text:list>
        </text:list-item>
        <text:list-item>
          <text:p text:style-name="P68"><text:span text:style-name="T11">本館蒐集、處理、利用上開放個人資料時，台端可選擇不予提供個人資料或提供不完全，惟可能導致本館無法協助台端辦理展覽、認證、專輯、文宣、名錄、競賽等印製內容。</text:span></text:p>
        </text:list-item>
      </text:list>
      <text:p text:style-name="P25"><text:span text:style-name="T15">台端已詳閱本同意書內容，並以簽名表示同意，</text:span></text:p>
      <text:p text:style-name="P26"><draw:custom-shape text:anchor-type="paragraph" draw:z-index="0" draw:name="Rectangle 20" draw:style-name="gr1" draw:text-style-name="P74" svg:width="17.463cm" svg:height="2.378cm" svg:x="0.106cm" svg:y="1.305cm"><text:p text:style-name="P72"><text:span text:style-name="T14">※台端同意民眾向本館詢問木雕創作者聯絡方式(含姓名、電話、</text:span></text:p><text:p text:style-name="P72"><text:span text:style-name="T14">地址)，由館方在民眾諮詢上回覆。</text:span></text:p><text:p text:style-name="P73"><text:span text:style-name="T14">同意人簽名：＿＿＿＿＿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4">同意人簽名：＿＿＿＿＿＿</text:span></text:p>
      <text:p text:style-name="P69"/>
      <text:p text:style-name="P71"><text:span text:style-name="T15">2020 年 <text:s text:c="6"/>月 <text:s text:c="8"/>日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aiTi" svg:font-family="KaiT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Hei-Md-HKSCS-U" svg:font-family="DFHei-Md-HKSCS-U" style:font-family-generic="system" style:font-pitch="variable"/>
    <style:font-face style:name="KaiTi1" svg:font-family="KaiT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/>
      <style:text-properties fo:font-size="18pt" style:font-name-asian="標楷體2" style:font-family-asian="標楷體" style:font-family-generic-asian="system" style:font-pitch-asian="variable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1.27cm" fo:margin-right="0cm" fo:margin-top="0cm" fo:margin-bottom="0.353cm" loext:contextual-spacing="true" fo:text-align="justify" style:justify-single-word="false" fo:text-indent="0cm" style:auto-text-indent="false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ja" style:country-asian="JP"/>
    </style:style>
    <style:style style:name="一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_28_一_29_" style:display-name="(一)" style:family="paragraph" style:parent-style-name="Standard" style:default-outline-level="">
      <style:paragraph-properties fo:margin-left="0.441cm" fo:margin-right="0cm" style:line-height-at-least="0.917cm" fo:text-align="justify" style:justify-single-word="false" fo:text-indent="-0.494cm" style:auto-text-indent="false"/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6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974cm" fo:margin-right="0cm" fo:margin-top="0.212cm" fo:margin-bottom="0cm" loext:contextual-spacing="false" fo:line-height="0.635cm" fo:text-indent="-0.974cm" style:auto-text-indent="false"/>
      <style:text-properties style:font-name="新細明體" fo:font-family="新細明體" style:font-family-generic="roman" style:font-pitch="variable"/>
    </style:style>
    <style:style style:name="annotation_20_text" style:display-name="annotation text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ya-q-full-tex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fo:font-size="18pt" style:letter-kerning="true" style:font-name-asian="標楷體2" style:font-family-asian="標楷體" style:font-family-generic-asian="system" style:font-pitch-asian="variable" style:font-size-asian="18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字元_20_字元2" style:display-name="字元 字元2" style:family="text">
      <style:text-properties fo:font-size="16pt" fo:language="en" fo:country="US" style:font-name-asian="文鼎粗魏碑" style:font-family-asian="文鼎粗魏碑" style:font-family-generic-asian="system" style:font-pitch-asian="variable" style:font-size-asian="16pt" style:language-asian="zh" style:country-asian="TW" style:font-size-complex="18pt" style:language-complex="ar" style:country-complex="SA" style:font-weight-complex="bold"/>
    </style:style>
    <style:style style:name="彩色清單_20_-_20_輔色_20_1_20_字元" style:display-name="彩色清單 - 輔色 1 字元" style:family="text">
      <style:text-properties style:font-name="Cambria" fo:font-family="Cambria" style:font-family-generic="roman" style:font-pitch="variable" fo:font-size="12pt" style:letter-kerning="true" style:font-name-asian="MS Mincho" style:font-family-asian="'MS Mincho'" style:font-family-generic-asian="system" style:font-pitch-asian="variable" style:font-size-asian="12pt" style:language-asian="ja" style:country-asian="JP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3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08三義國際木雕藝術節－木雕創作表演」活動簡章</dc:title>
    <meta:initial-creator>TIGER-XP</meta:initial-creator>
    <dc:creator>張明慧</dc:creator>
    <meta:editing-cycles>12</meta:editing-cycles>
    <meta:print-date>2019-03-14T06:53:00</meta:print-date>
    <meta:creation-date>2019-03-28T09:31:00</meta:creation-date>
    <dc:date>2020-04-11T01:10:00</dc:date>
    <meta:editing-duration>PT11H25M</meta:editing-duration>
    <meta:generator>LibreOffice/6.1.3.2$Windows_X86_64 LibreOffice_project/86daf60bf00efa86ad547e59e09d6bb77c699acb</meta:generator>
    <meta:document-statistic meta:table-count="7" meta:image-count="0" meta:object-count="0" meta:page-count="10" meta:paragraph-count="177" meta:word-count="3512" meta:character-count="4121" meta:non-whitespace-character-count="3768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