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4.8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木工研習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4" table:default-cell-style-name="ce1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3" table:number-rows-spanned="1" table:style-name="ce25">
            <text:p>「傳統木雕與現代木工家具之設計及應用研習營」錄取學員</text:p>
          </table:table-cell>
          <table:covered-table-cell table:number-columns-repeated="2"/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姓名</text:p>
          </table:table-cell>
          <table:table-cell table:style-name="ce21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沈○民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3">
            <text:p>蔡○旭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3">
            <text:p>周○展</text:p>
          </table:table-cell>
          <table:table-cell table:style-name="ce21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3">
            <text:p>李○惠</text:p>
          </table:table-cell>
          <table:table-cell table:style-name="ce21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23">
            <text:p>吳○彥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梁○瑜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22">
            <text:p>童○玟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3">
            <text:p>王○勤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3">
            <text:p>黃○智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3">
            <text:p>賴○儒</text:p>
          </table:table-cell>
          <table:table-cell table:number-columns-repeated="2" table:style-name="ce1"/>
          <table:table-cell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石○君</text:p>
          </table:table-cell>
          <table:table-cell table:style-name="ce21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20"/>
          <table:table-cell table:number-columns-repeated="16374"/>
        </table:table-row>
        <table:table-row table:style-name="ro2"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24">
            <text:p>石○蕙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style-name="ce20"/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12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5">
          <table:table-cell table:style-name="ce14"/>
          <table:table-cell table:number-columns-repeated="2" table:style-name="ce1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6">
          <table:table-cell table:style-name="ce14"/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5"/>
        </table:table-row>
        <table:table-row table:style-name="ro7">
          <table:table-cell table:style-name="ce14"/>
          <table:table-cell table:number-columns-repeated="2" table:style-name="ce1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7">
          <table:table-cell table:number-columns-repeated="3" table:style-name="ce1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 table:style-name="ce1"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4" table:style-name="ro7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 table:style-name="ce1"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4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number-columns-repeated="2" table:style-name="ce6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3"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4" table:style-name="ro7">
          <table:table-cell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4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4"/>
          <table:table-cell table:style-name="ce5"/>
          <table:table-cell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2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number-columns-repeated="2" table:style-name="ce6"/>
          <table:table-cell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8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8"/>
          <table:table-cell table:style-name="ce5"/>
          <table:table-cell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8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8"/>
          <table:table-cell table:style-name="ce5"/>
          <table:table-cell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8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3" table:style-name="ro7">
          <table:table-cell/>
          <table:table-cell table:style-name="ce8"/>
          <table:table-cell table:style-name="ce9"/>
          <table:table-cell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7"/>
          <table:table-cell table:style-name="ce10"/>
          <table:table-cell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8"/>
          <table:table-cell table:style-name="ce5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/>
          <table:table-cell table:style-name="ce7"/>
          <table:table-cell table:number-columns-repeated="2" table:style-name="ce3"/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8">
          <table:table-cell/>
          <table:table-cell table:style-name="ce8"/>
          <table:table-cell table:style-name="ce5"/>
          <table:table-cell table:number-columns-repeated="16381" table:style-name="ce1"/>
        </table:table-row>
        <table:table-row table:style-name="ro9">
          <table:table-cell/>
          <table:table-cell table:style-name="ce8"/>
          <table:table-cell table:style-name="ce5"/>
          <table:table-cell table:number-columns-repeated="16381" table:style-name="ce1"/>
        </table:table-row>
        <table:table-row table:style-name="ro9">
          <table:table-cell/>
          <table:table-cell table:style-name="ce7"/>
          <table:table-cell table:style-name="ce3"/>
          <table:table-cell table:number-columns-repeated="16381" table:style-name="ce1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Area" table:cell-range-address="木工研習營.$A$1:木工研習營.$H$14" table:base-cell-address="木工研習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236220472440945in" fo:margin-left="0.15748031496063in" fo:margin-right="0.15748031496063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footer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><text:span text:style-name="T3"><text:s text:c="27"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a</meta:initial-creator>
    <dc:creator>許庭馨</dc:creator>
    <meta:creation-date>2001-11-26T03:23:04Z</meta:creation-date>
    <dc:date>2019-11-21T09:33:12Z</dc:date>
    <meta:print-date>2019-11-21T09:33:00Z</meta:print-date>
  </office:meta>
</office:document-meta>
</file>