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文鼎粗魏碑" svg:font-family="文鼎粗魏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Hei-Md-HKSCS-U" svg:font-family="DFHei-Md-HKSCS-U" style:font-family-generic="system" svg:panose-1="0 0 0 0 0 0 0 0 0 0"/>
    <style:font-face style:name="SimSun" svg:font-family="SimSun" style:font-family-generic="system" style:font-pitch="variable" svg:panose-1="2 1 6 0 3 1 1 1 1 1"/>
    <style:font-face style:name="KaiTi" svg:font-family="KaiTi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65in" text:min-label-width="0.5in" text:list-level-position-and-space-mode="label-alignment">
          <style:list-level-label-alignment text:label-followed-by="listtab" fo:margin-left="0.8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style:text-autospace="none" fo:line-height="0.2777in"/>
    </style:style>
    <style:style style:name="T12" style:parent-style-name="預設段落字型" style:family="text">
      <style:text-properties style:font-name="標楷體" style:font-name-asian="標楷體" style:font-name-complex="DFHei-Md-HKSCS-U" fo:font-weight="bold" style:font-weight-asian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fo:line-height="0.2777in"/>
    </style:style>
    <style:style style:name="T19" style:parent-style-name="預設段落字型" style:family="text">
      <style:text-properties style:font-name="標楷體" style:font-name-asian="標楷體" style:font-name-complex="DFHei-Md-HKSCS-U" fo:font-weight="bold" style:font-weight-asian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line-height="0.2777in"/>
    </style:style>
    <style:style style:name="T22" style:parent-style-name="預設段落字型" style:family="text">
      <style:text-properties style:font-name="標楷體" style:font-name-asian="標楷體" style:font-name-complex="DFHei-Md-HKSCS-U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style:font-name-complex="DFHei-Md-HKSCS-U" fo:font-weight="bold" style:font-weight-asian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text-autospace="none" fo:line-height="0.2777in"/>
    </style:style>
    <style:style style:name="T28" style:parent-style-name="預設段落字型" style:family="text">
      <style:text-properties style:font-name="標楷體" style:font-name-asian="標楷體" style:font-name-complex="DFHei-Md-HKSCS-U" fo:font-weight="bold" style:font-weight-asian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line-height="0.2777in"/>
      <style:text-properties style:font-name="標楷體" style:font-name-asian="標楷體" style:font-name-complex="DFHei-Md-HKSCS-U" fo:font-weight="bold" style:font-weight-asian="bold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text-align="justify" fo:line-height="0.3194in"/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text-align="justify" fo:line-height="0.3194in" fo:text-indent="0.3888in"/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text-align="justify" fo:line-height="0.3194in" fo:margin-left="0.1666in" fo:text-indent="0.5833in">
        <style:tab-stops/>
      </style:paragraph-properties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text-align="justify" fo:line-height="0.3194in" fo:margin-left="0.1666in" fo:text-indent="0.5833in">
        <style:tab-stops/>
      </style:paragraph-properties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text-align="justify" fo:line-height="0.3194in" fo:text-indent="0.3888in"/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text-align="justify" fo:line-height="0.3194in" fo:text-indent="0.7777in"/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text-align="justify" fo:line-height="0.2777in" fo:text-indent="0.3888in"/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text-align="justify" fo:line-height="0.2777in" fo:margin-left="0.1666in" fo:text-indent="0.5833in">
        <style:tab-stops/>
      </style:paragraph-properties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text-align="justify" fo:line-height="0.2777in" fo:margin-left="0.1666in" fo:text-indent="0.5833in">
        <style:tab-stops/>
      </style:paragraph-properties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194in" fo:text-indent="0.3888in"/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3194in" fo:text-indent="0.7777in"/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text-align="justify" fo:line-height="0.3194in" fo:text-indent="0.7777in"/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text-align="justify" fo:line-height="0.3194in" fo:margin-left="0.0833in" fo:text-indent="0.6805in">
        <style:tab-stops/>
      </style:paragraph-properties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text-align="justify" fo:line-height="0.3194in" fo:margin-left="0.0833in" fo:text-indent="0.875in">
        <style:tab-stops/>
      </style:paragraph-properties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text-align="justify" fo:line-height="0.3194in" fo:text-indent="0.7777in"/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text-align="justify" fo:line-height="0.3194in" fo:text-indent="0.7777in"/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 fo:text-align="justify" fo:line-height="0.3194in" fo:text-indent="0.7777in"/>
    </style:style>
    <style:style style:name="T48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53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text-autospace="none" fo:text-align="justify" fo:line-height="0.3194in" fo:text-indent="0.7777in"/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text-align="justify" fo:line-height="0.3194in" fo:text-indent="0.3888in"/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text-align="justify" fo:line-height="0.3194in" fo:text-indent="0.7777in"/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text-align="justify" fo:line-height="0.3194in" fo:text-indent="0.9722in"/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text-align="justify" fo:line-height="0.3194in" fo:text-indent="0.9722in"/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text-align="justify" fo:line-height="0.3194in" fo:text-indent="0.7777in"/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text-align="justify" fo:line-height="0.3194in" fo:text-indent="0.9722in"/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text-align="justify" fo:line-height="0.3194in" fo:text-indent="0.9722in"/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text-align="justify" fo:line-height="0.3194in" fo:text-indent="0.7777in"/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fo:text-align="justify" fo:line-height="0.3194in" fo:text-indent="0.9722in"/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text-align="justify" fo:line-height="0.3194in" fo:text-indent="0.9722in"/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text-align="justify" fo:line-height="0.3194in" fo:margin-left="1.5569in" fo:text-indent="-1.5569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DFHei-Md-HKSCS-U" fo:font-weight="bold" style:font-weight-asian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DFHei-Md-HKSCS-U" fo:font-weight="bold" style:font-weight-asian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fo:text-align="justify" fo:line-height="0.3194in" fo:text-indent="0.7777in"/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74" style:parent-style-name="內文" style:family="paragraph">
      <style:paragraph-properties style:text-autospace="none" fo:text-align="justify" fo:line-height="0.3194in" fo:text-indent="0.7777in"/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fo:text-align="justify" fo:line-height="0.3194in" fo:text-indent="0.3888in"/>
    </style:style>
    <style:style style:name="T76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text-autospace="none" fo:text-align="justify" fo:line-height="0.3194in"/>
    </style:style>
    <style:style style:name="T97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106" style:parent-style-name="內文" style:family="paragraph">
      <style:paragraph-properties style:text-autospace="none" fo:text-align="justify" fo:line-height="0.3194in" fo:text-indent="1.75in"/>
    </style:style>
    <style:style style:name="T107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113" style:parent-style-name="內文" style:family="paragraph">
      <style:paragraph-properties style:text-autospace="none" fo:text-align="justify" fo:text-indent="0.3888in"/>
    </style:style>
    <style:style style:name="T11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18" style:parent-style-name="彩色清單-輔色1" style:family="paragraph">
      <style:paragraph-properties style:text-autospace="none" fo:margin-bottom="0in" fo:line-height="0.3472in" fo:margin-left="0in" fo:text-indent="0.7777in">
        <style:tab-stops/>
      </style:paragraph-properties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2" style:parent-style-name="彩色清單-輔色1" style:family="paragraph">
      <style:paragraph-properties style:text-autospace="none" fo:margin-bottom="0in" fo:line-height="0.3472in" fo:margin-left="0.1666in" fo:text-indent="0.7777in">
        <style:tab-stops/>
      </style:paragraph-properties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5" style:parent-style-name="彩色清單-輔色1" style:family="paragraph">
      <style:paragraph-properties style:text-autospace="none" fo:margin-bottom="0in" fo:line-height="0.3472in" fo:margin-left="0.1666in" fo:text-indent="0.777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6" style:parent-style-name="彩色清單-輔色1" style:family="paragraph">
      <style:paragraph-properties style:text-autospace="none" fo:margin-bottom="0in" fo:line-height="0.3472in" fo:margin-left="0in" fo:text-indent="0.7777in">
        <style:tab-stops/>
      </style:paragraph-properties>
    </style:style>
    <style:style style:name="T127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9" style:parent-style-name="彩色清單-輔色1" style:family="paragraph">
      <style:paragraph-properties style:text-autospace="none" fo:margin-bottom="0in" fo:line-height="0.3472in" fo:margin-left="0in" fo:text-indent="0.923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0" style:parent-style-name="彩色清單-輔色1" style:family="paragraph">
      <style:paragraph-properties style:text-autospace="none" fo:margin-bottom="0in" fo:line-height="0.3472in" fo:margin-left="0in" fo:text-indent="0.7777in">
        <style:tab-stops/>
      </style:paragraph-properties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145" style:parent-style-name="彩色清單-輔色1" style:family="paragraph">
      <style:paragraph-properties style:text-autospace="none" fo:margin-bottom="0in" fo:line-height="0.3472in" fo:margin-left="0in" fo:text-indent="0.923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149" style:parent-style-name="彩色清單-輔色1" style:family="paragraph">
      <style:paragraph-properties style:text-autospace="none" fo:margin-bottom="0in" fo:line-height="0.3472in" fo:margin-left="0in" fo:text-indent="0.7777in">
        <style:tab-stops/>
      </style:paragraph-properties>
    </style:style>
    <style:style style:name="T150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53" style:parent-style-name="彩色清單-輔色1" style:family="paragraph">
      <style:paragraph-properties style:text-autospace="none" fo:margin-bottom="0in" fo:line-height="0.3472in" fo:margin-left="0in" fo:text-indent="0.9236in">
        <style:tab-stops/>
      </style:paragraph-properties>
    </style:style>
    <style:style style:name="T1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7" style:parent-style-name="彩色清單-輔色1" style:family="paragraph">
      <style:paragraph-properties style:text-autospace="none" fo:margin-bottom="0in" fo:line-height="0.3472in" fo:margin-left="0in" fo:text-indent="0.9236in">
        <style:tab-stops/>
      </style:paragraph-properties>
    </style:style>
    <style:style style:name="T1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172" style:parent-style-name="彩色清單-輔色1" style:family="paragraph">
      <style:paragraph-properties style:text-autospace="none" fo:margin-bottom="0in" fo:line-height="0.3472in" fo:margin-left="0in" fo:text-indent="0.923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176" style:parent-style-name="彩色清單-輔色1" style:family="paragraph">
      <style:paragraph-properties style:text-autospace="none" fo:margin-bottom="0in" fo:line-height="0.3472in" fo:margin-left="0in" fo:text-indent="0.7777in">
        <style:tab-stops/>
      </style:paragraph-properties>
    </style:style>
    <style:style style:name="T177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1" style:parent-style-name="彩色清單-輔色1" style:family="paragraph">
      <style:paragraph-properties style:text-autospace="none" fo:margin-bottom="0in" fo:line-height="0.3472in" fo:margin-left="0in" fo:text-indent="0.9236in">
        <style:tab-stops/>
      </style:paragraph-properties>
    </style:style>
    <style:style style:name="T1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5" style:parent-style-name="內文" style:family="paragraph">
      <style:paragraph-properties style:text-autospace="none" fo:text-align="justify" fo:line-height="0.3194in" fo:margin-left="0.0833in" fo:text-indent="0.6805in">
        <style:tab-stops/>
      </style:paragraph-properties>
    </style:style>
    <style:style style:name="T1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189" style:parent-style-name="內文" style:family="paragraph">
      <style:paragraph-properties style:text-autospace="none" fo:text-align="justify" fo:line-height="0.3194in" fo:text-indent="0.9236in"/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190" style:parent-style-name="彩色清單-輔色1" style:family="paragraph">
      <style:paragraph-properties style:text-autospace="none" fo:margin-bottom="0in" fo:line-height="0.3472in" fo:margin-left="0in" fo:text-indent="0.7777in">
        <style:tab-stops/>
      </style:paragraph-properties>
    </style:style>
    <style:style style:name="T191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3" style:parent-style-name="彩色清單-輔色1" style:family="paragraph">
      <style:paragraph-properties style:text-autospace="none" fo:margin-bottom="0in" fo:line-height="0.3472in" fo:margin-left="0in" fo:text-indent="0.2916in">
        <style:tab-stops/>
      </style:paragraph-properties>
    </style:style>
    <style:style style:name="T1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8" style:parent-style-name="彩色清單-輔色1" style:family="paragraph">
      <style:paragraph-properties style:text-autospace="none" fo:margin-bottom="0in" fo:line-height="0.3472in" fo:margin-left="0in" fo:text-indent="0.7777in">
        <style:tab-stops/>
      </style:paragraph-properties>
    </style:style>
    <style:style style:name="T199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220" style:parent-style-name="內文" style:family="paragraph">
      <style:paragraph-properties style:text-autospace="none" fo:text-align="justify" fo:line-height="0.3472in"/>
      <style:text-properties style:font-name-asian="標楷體" style:letter-kerning="false" fo:font-size="14pt" style:font-size-asian="14pt" style:font-size-complex="14pt"/>
    </style:style>
    <style:style style:name="P221" style:parent-style-name="內文" style:family="paragraph">
      <style:paragraph-properties style:text-autospace="none" fo:text-align="justify" fo:line-height="0.3472in"/>
      <style:text-properties style:font-name-asian="標楷體" style:letter-kerning="false" fo:font-size="14pt" style:font-size-asian="14pt" style:font-size-complex="14pt"/>
    </style:style>
    <style:style style:name="P222" style:parent-style-name="彩色清單-輔色1" style:family="paragraph">
      <style:paragraph-properties style:text-autospace="none" fo:margin-bottom="0in" fo:line-height="0.3472in" fo:margin-left="0in" fo:text-indent="0.97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3" style:parent-style-name="彩色清單-輔色1" style:family="paragraph">
      <style:paragraph-properties style:text-autospace="none" fo:margin-bottom="0in" fo:line-height="0.3472in" fo:margin-left="0.1666in">
        <style:tab-stops/>
      </style:paragraph-properties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29" style:parent-style-name="彩色清單-輔色1" style:family="paragraph">
      <style:paragraph-properties style:text-autospace="none" fo:margin-bottom="0in" fo:line-height="0.3472in" fo:margin-left="0.1666in" fo:text-indent="0.7777in">
        <style:tab-stops/>
      </style:paragraph-properties>
    </style:style>
    <style:style style:name="T2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P233" style:parent-style-name="彩色清單-輔色1" style:family="paragraph">
      <style:paragraph-properties style:text-autospace="none" fo:margin-bottom="0in" fo:line-height="0.3472in" fo:margin-left="0in" fo:text-indent="0.7777in">
        <style:tab-stops/>
      </style:paragraph-properties>
    </style:style>
    <style:style style:name="T234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41" style:parent-style-name="彩色清單-輔色1" style:family="paragraph">
      <style:paragraph-properties style:text-autospace="none" fo:margin-bottom="0in" fo:line-height="0.3472in" fo:margin-left="0in" fo:text-indent="0.7777in">
        <style:tab-stops/>
      </style:paragraph-properties>
    </style:style>
    <style:style style:name="T242" style:parent-style-name="預設段落字型" style:family="text">
      <style:text-properties style:font-name-asian="標楷體" fo:color="#000000" style:letter-kerning="false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style:letter-kerning="false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-asian="標楷體" fo:color="#000000" style:letter-kerning="false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48" style:parent-style-name="彩色清單-輔色1" style:family="paragraph">
      <style:paragraph-properties style:text-autospace="none" fo:margin-bottom="0in" fo:line-height="0.3472in" fo:margin-left="0in" fo:text-indent="0.9236in">
        <style:tab-stops/>
      </style:paragraph-properties>
    </style:style>
    <style:style style:name="T2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60" style:parent-style-name="彩色清單-輔色1" style:family="paragraph">
      <style:paragraph-properties style:text-autospace="none" fo:margin-bottom="0in" fo:line-height="0.3472in" fo:margin-left="0in" fo:text-indent="0.9236in">
        <style:tab-stops/>
      </style:paragraph-properties>
    </style:style>
    <style:style style:name="T2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style:letter-kerning="false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DFHei-Md-HKSCS-U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DFHei-Md-HKSCS-U" fo:color="#000000" style:letter-kerning="false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DFHei-Md-HKSCS-U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DFHei-Md-HKSCS-U" fo:color="#000000" style:letter-kerning="false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DFHei-Md-HKSCS-U" fo:color="#000000" style:letter-kerning="false" fo:font-size="14pt" style:font-size-asian="14pt" style:font-size-complex="14pt"/>
    </style:style>
    <style:style style:name="P269" style:parent-style-name="彩色清單-輔色1" style:family="paragraph">
      <style:paragraph-properties style:text-autospace="none" fo:margin-bottom="0in" fo:line-height="0.3472in" fo:margin-left="0in" fo:text-indent="0.923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 style:language-asian="zh" style:country-asian="TW"/>
    </style:style>
    <style:style style:name="P272" style:parent-style-name="彩色清單-輔色1" style:family="paragraph">
      <style:paragraph-properties style:text-autospace="none" fo:margin-bottom="0in" fo:line-height="0.3472in" fo:margin-left="0in" fo:text-indent="0.7777in">
        <style:tab-stops/>
      </style:paragraph-properties>
    </style:style>
    <style:style style:name="T273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277" style:parent-style-name="彩色清單-輔色1" style:family="paragraph">
      <style:paragraph-properties style:text-autospace="none" fo:margin-bottom="0in" fo:line-height="0.3472in" fo:margin-left="0.1666in" fo:text-indent="0.7777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280" style:parent-style-name="彩色清單-輔色1" style:family="paragraph">
      <style:paragraph-properties style:text-autospace="none" fo:margin-bottom="0in" fo:line-height="0.3472in" fo:margin-left="0.1666in" fo:text-indent="0.1944in">
        <style:tab-stops/>
      </style:paragraph-properties>
    </style:style>
    <style:style style:name="T281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87" style:parent-style-name="彩色清單-輔色1" style:family="paragraph">
      <style:paragraph-properties style:text-autospace="none" fo:margin-bottom="0in" fo:line-height="0.3472in" fo:margin-left="0.1666in" fo:text-indent="0.7777in">
        <style:tab-stops/>
      </style:paragraph-properties>
    </style:style>
    <style:style style:name="T2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91" style:parent-style-name="彩色清單-輔色1" style:family="paragraph">
      <style:paragraph-properties style:text-autospace="none" fo:margin-bottom="0in" fo:line-height="0.3472in" fo:margin-left="0.1666in" fo:text-indent="0.7777in">
        <style:tab-stops/>
      </style:paragraph-properties>
    </style:style>
    <style:style style:name="T2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98" style:parent-style-name="彩色清單-輔色1" style:family="paragraph">
      <style:paragraph-properties style:text-autospace="none" fo:margin-bottom="0in" fo:line-height="0.3472in" fo:margin-left="0.1666in" fo:text-indent="0.7777in">
        <style:tab-stops/>
      </style:paragraph-properties>
    </style:style>
    <style:style style:name="T2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05" style:parent-style-name="彩色清單-輔色1" style:family="paragraph">
      <style:paragraph-properties style:text-autospace="none" fo:margin-bottom="0in" fo:line-height="0.3472in" fo:margin-left="0.1666in" fo:text-indent="0.7777in">
        <style:tab-stops/>
      </style:paragraph-properties>
    </style:style>
    <style:style style:name="T306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09" style:parent-style-name="彩色清單-輔色1" style:family="paragraph">
      <style:paragraph-properties style:text-autospace="none" fo:margin-bottom="0in" fo:line-height="0.3472in" fo:margin-left="0in" fo:text-indent="0.7777in">
        <style:tab-stops/>
      </style:paragraph-properties>
    </style:style>
    <style:style style:name="T310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3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3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3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3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3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KaiTi" style:font-name-asian="KaiTi" style:letter-kerning="false" fo:font-size="14pt" style:font-size-asian="14pt" style:font-size-complex="14pt"/>
    </style:style>
    <style:style style:name="P328" style:parent-style-name="內文" style:family="paragraph">
      <style:paragraph-properties style:text-autospace="none" fo:text-align="justify" fo:line-height="0.3472in"/>
      <style:text-properties style:font-name-asian="標楷體" style:letter-kerning="false" fo:font-size="14pt" style:font-size-asian="14pt" style:font-size-complex="14pt"/>
    </style:style>
    <style:style style:name="P329" style:parent-style-name="內文" style:family="paragraph">
      <style:paragraph-properties style:text-autospace="none" fo:text-align="justify" fo:line-height="0.3472in" fo:text-indent="0.1944in"/>
      <style:text-properties style:font-name-asian="標楷體" style:letter-kerning="false" fo:font-size="14pt" style:font-size-asian="14pt" style:font-size-complex="14pt"/>
    </style:style>
    <style:style style:name="P330" style:parent-style-name="內文" style:family="paragraph">
      <style:paragraph-properties style:text-autospace="none" fo:text-align="justify" fo:line-height="0.3472in" fo:text-indent="0.1944in"/>
      <style:text-properties style:font-name-asian="標楷體" style:letter-kerning="false" fo:font-size="14pt" style:font-size-asian="14pt" style:font-size-complex="14pt"/>
    </style:style>
    <style:style style:name="P331" style:parent-style-name="內文" style:family="paragraph">
      <style:paragraph-properties style:text-autospace="none" fo:text-align="justify" fo:line-height="0.3472in" fo:text-indent="0.1944in"/>
      <style:text-properties style:font-name-asian="標楷體" style:letter-kerning="false" fo:font-size="14pt" style:font-size-asian="14pt" style:font-size-complex="14pt"/>
    </style:style>
    <style:style style:name="P332" style:parent-style-name="內文" style:family="paragraph">
      <style:paragraph-properties style:text-autospace="none" fo:text-align="justify" fo:line-height="0.3472in" fo:text-indent="0.5833in"/>
      <style:text-properties style:font-name-asian="標楷體" style:letter-kerning="false" fo:font-size="14pt" style:font-size-asian="14pt" style:font-size-complex="14pt"/>
    </style:style>
    <style:style style:name="P333" style:parent-style-name="內文" style:family="paragraph">
      <style:paragraph-properties style:text-autospace="none" fo:text-align="justify" fo:line-height="0.3472in" fo:text-indent="0.1944in"/>
    </style:style>
    <style:style style:name="T3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P350" style:parent-style-name="內文" style:family="paragraph">
      <style:paragraph-properties style:text-autospace="none" fo:text-align="justify" fo:line-height="0.3472in" fo:text-indent="0.1944in"/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style:text-autospace="none" fo:text-align="justify" fo:line-height="0.3194in"/>
    </style:style>
    <style:style style:name="T352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DFHei-Md-HKSCS-U" fo:font-weight="bold" style:font-weight-asian="bold" style:letter-kerning="false" fo:font-size="14pt" style:font-size-asian="14pt" style:font-size-complex="14pt"/>
    </style:style>
    <style:style style:name="P355" style:parent-style-name="內文" style:family="paragraph">
      <style:paragraph-properties style:text-autospace="none" fo:text-align="justify" fo:line-height="0.3194in" fo:text-indent="0.1944in"/>
    </style:style>
    <style:style style:name="T356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360" style:parent-style-name="內文" style:family="paragraph">
      <style:paragraph-properties style:text-autospace="none" fo:text-align="justify" fo:line-height="0.3194in" fo:text-indent="0.1944in"/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361" style:parent-style-name="內文" style:family="paragraph">
      <style:paragraph-properties style:text-autospace="none" fo:text-align="justify" fo:line-height="0.3194in" fo:text-indent="0.5833in"/>
    </style:style>
    <style:style style:name="T362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363" style:parent-style-name="內文" style:family="paragraph">
      <style:paragraph-properties style:text-autospace="none" fo:text-align="justify" fo:line-height="0.3194in" fo:text-indent="0.1944in"/>
    </style:style>
    <style:style style:name="T364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366" style:parent-style-name="內文" style:family="paragraph">
      <style:paragraph-properties fo:text-align="justify" fo:line-height="0.2777in"/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367" style:parent-style-name="內文" style:family="paragraph">
      <style:paragraph-properties fo:text-align="justify" fo:line-height="0.2777in"/>
    </style:style>
    <style:style style:name="T368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371" style:parent-style-name="內文" style:family="paragraph">
      <style:paragraph-properties fo:text-align="justify" fo:line-height="0.2777in" fo:text-indent="0.2916in"/>
    </style:style>
    <style:style style:name="T372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377" style:parent-style-name="內文" style:family="paragraph">
      <style:paragraph-properties style:text-autospace="none" fo:text-align="justify" fo:line-height="0.2777in" fo:text-indent="0.4861in"/>
      <style:text-properties style:font-name="標楷體" style:font-name-asian="標楷體" style:font-name-complex="DFHei-Md-HKSCS-U" fo:color="#C00000" style:letter-kerning="false" fo:font-size="14pt" style:font-size-asian="14pt" style:font-size-complex="14pt"/>
    </style:style>
    <style:style style:name="P378" style:parent-style-name="內文" style:family="paragraph">
      <style:paragraph-properties style:text-autospace="none" fo:text-align="justify" fo:line-height="0.2777in" fo:text-indent="0.0972in"/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379" style:parent-style-name="內文" style:family="paragraph">
      <style:paragraph-properties style:text-autospace="none" fo:text-align="justify" fo:line-height="0.2777in" fo:margin-left="0.3965in">
        <style:tab-stops/>
      </style:paragraph-properties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380" style:parent-style-name="內文" style:family="paragraph">
      <style:paragraph-properties style:text-autospace="none" fo:text-align="justify" fo:line-height="0.2777in" fo:margin-left="0.7944in" fo:text-indent="-0.3694in">
        <style:tab-stops/>
      </style:paragraph-properties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381" style:parent-style-name="內文" style:family="paragraph">
      <style:paragraph-properties style:text-autospace="none" fo:text-align="justify" fo:line-height="0.2777in" fo:margin-left="0.7944in" fo:text-indent="-0.3694in">
        <style:tab-stops/>
      </style:paragraph-properties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382" style:parent-style-name="內文" style:family="paragraph">
      <style:paragraph-properties style:text-autospace="none" fo:text-align="justify" fo:line-height="0.2777in" fo:margin-left="0.7944in" fo:text-indent="-0.3694in">
        <style:tab-stops/>
      </style:paragraph-properties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383" style:parent-style-name="內文" style:family="paragraph">
      <style:paragraph-properties style:text-autospace="none" fo:text-align="justify" fo:line-height="0.2777in" fo:margin-left="0.8055in" fo:text-indent="-0.3888in">
        <style:tab-stops/>
      </style:paragraph-properties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384" style:parent-style-name="內文" style:family="paragraph">
      <style:paragraph-properties style:text-autospace="none" fo:text-align="justify" fo:line-height="0.2777in" fo:margin-left="0.8055in" fo:text-indent="-0.3888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style:text-autospace="none" fo:text-align="justify" fo:line-height="0.2777in" fo:margin-left="0.19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394" style:parent-style-name="內文" style:family="paragraph">
      <style:paragraph-properties style:text-autospace="none" fo:text-align="justify" fo:line-height="0.3194in"/>
      <style:text-properties style:font-name="標楷體" style:font-name-asian="標楷體" style:font-name-complex="DFHei-Md-HKSCS-U" fo:color="#C00000" style:letter-kerning="false" fo:font-size="14pt" style:font-size-asian="14pt" style:font-size-complex="14pt"/>
    </style:style>
    <style:style style:name="P395" style:parent-style-name="內文" style:family="paragraph">
      <style:paragraph-properties style:text-autospace="none" fo:text-align="justify" fo:line-height="0.3194in"/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396" style:parent-style-name="內文" style:family="paragraph">
      <style:paragraph-properties style:text-autospace="none" fo:text-align="justify" fo:line-height="0.3194in"/>
      <style:text-properties style:font-name="標楷體" style:font-name-asian="標楷體" style:font-name-complex="DFHei-Md-HKSCS-U" fo:font-weight="bold" style:font-weight-asian="bold" style:letter-kerning="false" fo:font-size="14pt" style:font-size-asian="14pt" style:font-size-complex="14pt"/>
    </style:style>
    <style:style style:name="P397" style:parent-style-name="內文" style:family="paragraph">
      <style:paragraph-properties style:text-autospace="none" fo:text-align="justify" fo:line-height="0.3194in"/>
      <style:text-properties style:font-name="標楷體" style:font-name-asian="標楷體" style:font-name-complex="DFHei-Md-HKSCS-U" fo:font-weight="bold" style:font-weight-asian="bold" style:letter-kerning="false" fo:font-size="14pt" style:font-size-asian="14pt" style:font-size-complex="14pt"/>
    </style:style>
    <style:style style:name="P398" style:parent-style-name="內文" style:family="paragraph">
      <style:paragraph-properties style:text-autospace="none" fo:text-align="justify" fo:line-height="0.3194in"/>
      <style:text-properties style:font-name="標楷體" style:font-name-asian="標楷體" style:font-name-complex="DFHei-Md-HKSCS-U" fo:font-weight="bold" style:font-weight-asian="bold" style:letter-kerning="false" fo:font-size="14pt" style:font-size-asian="14pt" style:font-size-complex="14pt"/>
    </style:style>
    <style:style style:name="P399" style:parent-style-name="內文" style:family="paragraph">
      <style:paragraph-properties style:text-autospace="none" fo:text-align="justify" fo:line-height="0.3194in"/>
      <style:text-properties style:font-name="標楷體" style:font-name-asian="標楷體" style:font-name-complex="DFHei-Md-HKSCS-U" fo:font-weight="bold" style:font-weight-asian="bold" style:letter-kerning="false" fo:font-size="14pt" style:font-size-asian="14pt" style:font-size-complex="14pt"/>
    </style:style>
    <style:style style:name="P400" style:parent-style-name="內文" style:family="paragraph">
      <style:paragraph-properties style:text-autospace="none" fo:text-align="justify" fo:line-height="0.3194in"/>
      <style:text-properties style:font-name="標楷體" style:font-name-asian="標楷體" style:font-name-complex="DFHei-Md-HKSCS-U" fo:font-weight="bold" style:font-weight-asian="bold" style:letter-kerning="false" fo:font-size="14pt" style:font-size-asian="14pt" style:font-size-complex="14pt"/>
    </style:style>
    <style:style style:name="P401" style:parent-style-name="內文" style:family="paragraph">
      <style:paragraph-properties style:text-autospace="none" fo:text-align="justify" fo:line-height="0.3194in"/>
      <style:text-properties style:font-name="標楷體" style:font-name-asian="標楷體" style:font-name-complex="DFHei-Md-HKSCS-U" fo:font-weight="bold" style:font-weight-asian="bold" style:letter-kerning="false" fo:font-size="14pt" style:font-size-asian="14pt" style:font-size-complex="14pt"/>
    </style:style>
    <style:style style:name="P402" style:parent-style-name="內文" style:family="paragraph">
      <style:paragraph-properties style:text-autospace="none" fo:text-align="justify" fo:line-height="0.3194in"/>
      <style:text-properties style:font-name="標楷體" style:font-name-asian="標楷體" style:font-name-complex="DFHei-Md-HKSCS-U" fo:font-weight="bold" style:font-weight-asian="bold" style:letter-kerning="false" fo:font-size="14pt" style:font-size-asian="14pt" style:font-size-complex="14pt"/>
    </style:style>
    <style:style style:name="P403" style:parent-style-name="內文" style:family="paragraph">
      <style:paragraph-properties style:text-autospace="none" fo:text-align="justify" fo:line-height="0.3194in"/>
      <style:text-properties style:font-name="標楷體" style:font-name-asian="標楷體" style:font-name-complex="DFHei-Md-HKSCS-U" fo:font-weight="bold" style:font-weight-asian="bold" style:letter-kerning="false" fo:font-size="14pt" style:font-size-asian="14pt" style:font-size-complex="14pt"/>
    </style:style>
    <style:style style:name="P404" style:parent-style-name="內文" style:family="paragraph">
      <style:paragraph-properties style:text-autospace="none" fo:text-align="justify" fo:line-height="0.3194in"/>
      <style:text-properties style:font-name="標楷體" style:font-name-asian="標楷體" style:font-name-complex="DFHei-Md-HKSCS-U" fo:font-weight="bold" style:font-weight-asian="bold" style:letter-kerning="false" fo:font-size="14pt" style:font-size-asian="14pt" style:font-size-complex="14pt"/>
    </style:style>
    <style:style style:name="P405" style:parent-style-name="內文" style:family="paragraph">
      <style:paragraph-properties style:text-autospace="none" fo:text-align="justify" fo:line-height="0.3194in"/>
      <style:text-properties style:font-name="標楷體" style:font-name-asian="標楷體" style:font-name-complex="DFHei-Md-HKSCS-U" fo:font-weight="bold" style:font-weight-asian="bold" style:letter-kerning="false" fo:font-size="14pt" style:font-size-asian="14pt" style:font-size-complex="14pt"/>
    </style:style>
    <style:style style:name="P406" style:parent-style-name="內文" style:family="paragraph">
      <style:paragraph-properties style:text-autospace="none" fo:text-align="justify" fo:line-height="0.3194in"/>
      <style:text-properties style:font-name="標楷體" style:font-name-asian="標楷體" style:font-name-complex="DFHei-Md-HKSCS-U" fo:font-weight="bold" style:font-weight-asian="bold" style:letter-kerning="false" fo:font-size="14pt" style:font-size-asian="14pt" style:font-size-complex="14pt"/>
    </style:style>
    <style:style style:name="P407" style:parent-style-name="內文" style:family="paragraph">
      <style:paragraph-properties style:text-autospace="none" fo:text-align="justify" fo:line-height="0.3194in"/>
      <style:text-properties style:font-name="標楷體" style:font-name-asian="標楷體" style:font-name-complex="DFHei-Md-HKSCS-U" fo:font-weight="bold" style:font-weight-asian="bold" style:letter-kerning="false" fo:font-size="14pt" style:font-size-asian="14pt" style:font-size-complex="14pt"/>
    </style:style>
    <style:style style:name="P408" style:parent-style-name="內文" style:family="paragraph">
      <style:paragraph-properties style:text-autospace="none" fo:text-align="justify" fo:line-height="0.3194in"/>
      <style:text-properties style:font-name="標楷體" style:font-name-asian="標楷體" style:font-name-complex="DFHei-Md-HKSCS-U" fo:font-weight="bold" style:font-weight-asian="bold" style:letter-kerning="false" fo:font-size="14pt" style:font-size-asian="14pt" style:font-size-complex="14pt"/>
    </style:style>
    <style:style style:name="P409" style:parent-style-name="內文" style:family="paragraph">
      <style:paragraph-properties style:text-autospace="none" fo:text-align="justify" fo:line-height="0.3194in"/>
      <style:text-properties style:font-name="標楷體" style:font-name-asian="標楷體" style:font-name-complex="DFHei-Md-HKSCS-U" fo:font-weight="bold" style:font-weight-asian="bold" style:letter-kerning="false" fo:font-size="14pt" style:font-size-asian="14pt" style:font-size-complex="14pt"/>
    </style:style>
    <style:style style:name="P410" style:parent-style-name="內文" style:family="paragraph">
      <style:paragraph-properties style:text-autospace="none" fo:text-align="justify" fo:line-height="0.3194in"/>
      <style:text-properties style:font-name="標楷體" style:font-name-asian="標楷體" style:font-name-complex="DFHei-Md-HKSCS-U" fo:font-weight="bold" style:font-weight-asian="bold" style:letter-kerning="false" fo:font-size="14pt" style:font-size-asian="14pt" style:font-size-complex="14pt"/>
    </style:style>
    <style:style style:name="P411" style:parent-style-name="內文" style:family="paragraph">
      <style:paragraph-properties style:text-autospace="none" fo:text-align="justify" fo:line-height="0.3194in"/>
      <style:text-properties style:font-name="標楷體" style:font-name-asian="標楷體" style:font-name-complex="DFHei-Md-HKSCS-U" fo:font-weight="bold" style:font-weight-asian="bold" style:letter-kerning="false" fo:font-size="14pt" style:font-size-asian="14pt" style:font-size-complex="14pt"/>
    </style:style>
    <style:style style:name="P412" style:parent-style-name="內文" style:family="paragraph">
      <style:paragraph-properties style:text-autospace="none" fo:text-align="justify" fo:line-height="0.3194in"/>
      <style:text-properties style:font-name="標楷體" style:font-name-asian="標楷體" style:font-name-complex="DFHei-Md-HKSCS-U" fo:font-weight="bold" style:font-weight-asian="bold" style:letter-kerning="false" fo:font-size="14pt" style:font-size-asian="14pt" style:font-size-complex="14pt"/>
    </style:style>
    <style:style style:name="P413" style:parent-style-name="內文" style:family="paragraph">
      <style:paragraph-properties style:text-autospace="none" fo:text-align="justify" fo:line-height="0.3194in"/>
      <style:text-properties style:font-name="標楷體" style:font-name-asian="標楷體" style:font-name-complex="DFHei-Md-HKSCS-U" fo:font-weight="bold" style:font-weight-asian="bold" style:letter-kerning="false" fo:font-size="14pt" style:font-size-asian="14pt" style:font-size-complex="14pt"/>
    </style:style>
    <style:style style:name="P414" style:parent-style-name="內文" style:family="paragraph">
      <style:paragraph-properties style:text-autospace="none" fo:text-align="justify" fo:line-height="0.3194in"/>
      <style:text-properties style:font-name="標楷體" style:font-name-asian="標楷體" style:font-name-complex="DFHei-Md-HKSCS-U" fo:font-weight="bold" style:font-weight-asian="bold" style:letter-kerning="false" fo:font-size="14pt" style:font-size-asian="14pt" style:font-size-complex="14pt"/>
    </style:style>
    <style:style style:name="P415" style:parent-style-name="內文" style:family="paragraph">
      <style:paragraph-properties style:text-autospace="none" fo:text-align="justify" fo:line-height="0.3194in"/>
      <style:text-properties style:font-name="標楷體" style:font-name-asian="標楷體" style:font-name-complex="DFHei-Md-HKSCS-U" fo:font-weight="bold" style:font-weight-asian="bold" style:letter-kerning="false" fo:font-size="14pt" style:font-size-asian="14pt" style:font-size-complex="14pt"/>
    </style:style>
    <style:style style:name="P416" style:parent-style-name="內文" style:family="paragraph">
      <style:paragraph-properties style:text-autospace="none" fo:line-height="0.3472in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27" style:parent-style-name="內文" style:family="paragraph">
      <style:paragraph-properties style:text-autospace="none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29" style:family="table-column">
      <style:table-column-properties style:column-width="0.8312in"/>
    </style:style>
    <style:style style:name="TableColumn430" style:family="table-column">
      <style:table-column-properties style:column-width="0.1208in"/>
    </style:style>
    <style:style style:name="TableColumn431" style:family="table-column">
      <style:table-column-properties style:column-width="0.3402in"/>
    </style:style>
    <style:style style:name="TableColumn432" style:family="table-column">
      <style:table-column-properties style:column-width="0.2826in"/>
    </style:style>
    <style:style style:name="TableColumn433" style:family="table-column">
      <style:table-column-properties style:column-width="0.625in"/>
    </style:style>
    <style:style style:name="TableColumn434" style:family="table-column">
      <style:table-column-properties style:column-width="0.0826in"/>
    </style:style>
    <style:style style:name="TableColumn435" style:family="table-column">
      <style:table-column-properties style:column-width="0.5423in"/>
    </style:style>
    <style:style style:name="TableColumn436" style:family="table-column">
      <style:table-column-properties style:column-width="1.1256in"/>
    </style:style>
    <style:style style:name="TableColumn437" style:family="table-column">
      <style:table-column-properties style:column-width="0.1243in"/>
    </style:style>
    <style:style style:name="TableColumn438" style:family="table-column">
      <style:table-column-properties style:column-width="0.6854in"/>
    </style:style>
    <style:style style:name="TableColumn439" style:family="table-column">
      <style:table-column-properties style:column-width="0.3145in"/>
    </style:style>
    <style:style style:name="TableColumn440" style:family="table-column">
      <style:table-column-properties style:column-width="1.3743in"/>
    </style:style>
    <style:style style:name="Table428" style:family="table">
      <style:table-properties style:width="6.4493in" fo:margin-left="0in" table:align="left"/>
    </style:style>
    <style:style style:name="TableRow441" style:family="table-row">
      <style:table-row-properties style:min-row-height="0.6138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list-style-name="LFO1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7" style:parent-style-name="內文" style:list-style-name="LFO1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8" style:parent-style-name="內文" style:list-style-name="LFO1" style:family="paragraph">
      <style:paragraph-properties fo:line-height="0.2222in"/>
    </style:style>
    <style:style style:name="T44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 style:min-row-height="0.459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ableRow518" style:family="table-row">
      <style:table-row-properties style:min-row-height="0.559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3" style:parent-style-name="內文" style:family="paragraph">
      <style:paragraph-properties style:text-autospace="none" fo:line-height="0.3472in" fo:margin-left="0.5263in" fo:text-indent="1.223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34" style:parent-style-name="內文" style:family="paragraph">
      <style:text-properties style:font-name="標楷體" style:font-name-asian="標楷體" fo:font-weight="bold" style:font-weight-asian="bold"/>
    </style:style>
    <style:style style:name="P535" style:parent-style-name="內文" style:family="paragraph">
      <style:text-properties style:font-name="標楷體" style:font-name-asian="標楷體" fo:font-weight="bold" style:font-weight-asian="bold"/>
    </style:style>
    <style:style style:name="P536" style:parent-style-name="內文" style:family="paragraph">
      <style:text-properties style:font-name="標楷體" style:font-name-asian="標楷體" fo:font-weight="bold" style:font-weight-asian="bold"/>
    </style:style>
    <style:style style:name="P537" style:parent-style-name="內文" style:family="paragraph">
      <style:text-properties style:font-name="標楷體" style:font-name-asian="標楷體" fo:font-weight="bold" style:font-weight-asian="bold"/>
    </style:style>
    <style:style style:name="P538" style:parent-style-name="內文" style:family="paragraph">
      <style:text-properties style:font-name="標楷體" style:font-name-asian="標楷體" fo:font-weight="bold" style:font-weight-asian="bold"/>
    </style:style>
    <style:style style:name="TableColumn540" style:family="table-column">
      <style:table-column-properties style:column-width="1.0597in"/>
    </style:style>
    <style:style style:name="TableColumn541" style:family="table-column">
      <style:table-column-properties style:column-width="1.1812in"/>
    </style:style>
    <style:style style:name="TableColumn542" style:family="table-column">
      <style:table-column-properties style:column-width="0.984in"/>
    </style:style>
    <style:style style:name="TableColumn543" style:family="table-column">
      <style:table-column-properties style:column-width="3.4208in"/>
    </style:style>
    <style:style style:name="Table539" style:family="table">
      <style:table-properties style:width="6.6458in" fo:margin-left="0in" table:align="left"/>
    </style:style>
    <style:style style:name="TableRow544" style:family="table-row">
      <style:table-row-properties style:min-row-height="0.5472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3.443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5" style:family="table-row">
      <style:table-row-properties style:min-row-height="2.593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2777in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P596" style:parent-style-name="內文" style:family="paragraph">
      <style:paragraph-properties style:text-autospace="none" fo:line-height="0.3472in" fo:margin-left="0.5263in" fo:text-indent="1.223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98" style:family="table-column">
      <style:table-column-properties style:column-width="6.8222in"/>
    </style:style>
    <style:style style:name="Table597" style:family="table">
      <style:table-properties style:width="6.8222in" fo:margin-left="0in" table:align="left"/>
    </style:style>
    <style:style style:name="TableRow599" style:family="table-row">
      <style:table-row-properties style:min-row-height="8.9638in"/>
    </style:style>
    <style:style style:name="TableCell600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olumn602" style:family="table-column">
      <style:table-column-properties style:column-width="6.7319in"/>
    </style:style>
    <style:style style:name="Table601" style:family="table">
      <style:table-properties style:width="6.7319in" fo:margin-left="0in" table:align="left"/>
    </style:style>
    <style:style style:name="TableRow603" style:family="table-row">
      <style:table-row-properties style:min-row-height="2.593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2777in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margin-left="0.0972in" fo:text-indent="-0.0972in">
        <style:tab-stops>
          <style:tab-stop style:type="left" style:position="0.8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weight="bold" style:font-weight-asian="bold"/>
    </style:style>
    <style:style style:name="T625" style:parent-style-name="預設段落字型" style:family="text">
      <style:text-properties style:font-name="標楷體" style:font-name-asian="標楷體" fo:font-weight="bold" style:font-weight-asian="bold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標楷體" style:font-name-asian="標楷體" fo:font-weight="bold" style:font-weight-asian="bold"/>
    </style:style>
    <style:style style:name="T628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ableColumn637" style:family="table-column">
      <style:table-column-properties style:column-width="0.8312in"/>
    </style:style>
    <style:style style:name="TableColumn638" style:family="table-column">
      <style:table-column-properties style:column-width="1.9937in"/>
    </style:style>
    <style:style style:name="TableColumn639" style:family="table-column">
      <style:table-column-properties style:column-width="1.25in"/>
    </style:style>
    <style:style style:name="TableColumn640" style:family="table-column">
      <style:table-column-properties style:column-width="2.7923in"/>
    </style:style>
    <style:style style:name="Table636" style:family="table">
      <style:table-properties style:width="6.8673in" fo:margin-left="0in" table:align="left"/>
    </style:style>
    <style:style style:name="TableRow641" style:family="table-row">
      <style:table-row-properties style:min-row-height="0.7694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line-height="0.2222in"/>
    </style:style>
    <style:style style:name="T64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54" style:family="table-column">
      <style:table-column-properties style:column-width="6.8222in"/>
    </style:style>
    <style:style style:name="Table653" style:family="table">
      <style:table-properties style:width="6.8222in" fo:margin-left="0in" table:align="left"/>
    </style:style>
    <style:style style:name="TableRow655" style:family="table-row">
      <style:table-row-properties style:min-row-height="8.9638in"/>
    </style:style>
    <style:style style:name="TableCell656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olumn658" style:family="table-column">
      <style:table-column-properties style:column-width="6.7319in"/>
    </style:style>
    <style:style style:name="Table657" style:family="table">
      <style:table-properties style:width="6.7319in" fo:margin-left="0in" table:align="left"/>
    </style:style>
    <style:style style:name="TableRow659" style:family="table-row">
      <style:table-row-properties style:min-row-height="2.593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line-height="0.2777in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fo:margin-left="0.0972in" fo:text-indent="-0.0972in">
        <style:tab-stops>
          <style:tab-stop style:type="left" style:position="0.8in"/>
        </style:tab-stops>
      </style:paragraph-properties>
    </style:style>
    <style:style style:name="T671" style:parent-style-name="預設段落字型" style:family="text"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weight="bold" style:font-weight-asian="bold"/>
    </style:style>
    <style:style style:name="T673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ableColumn677" style:family="table-column">
      <style:table-column-properties style:column-width="0.8312in"/>
    </style:style>
    <style:style style:name="TableColumn678" style:family="table-column">
      <style:table-column-properties style:column-width="1.9937in"/>
    </style:style>
    <style:style style:name="TableColumn679" style:family="table-column">
      <style:table-column-properties style:column-width="1.25in"/>
    </style:style>
    <style:style style:name="TableColumn680" style:family="table-column">
      <style:table-column-properties style:column-width="2.7923in"/>
    </style:style>
    <style:style style:name="Table676" style:family="table">
      <style:table-properties style:width="6.8673in" fo:margin-left="0in" table:align="left"/>
    </style:style>
    <style:style style:name="TableRow681" style:family="table-row">
      <style:table-row-properties style:min-row-height="0.7694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line-height="0.2222in"/>
    </style:style>
    <style:style style:name="T68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94" style:family="table-column">
      <style:table-column-properties style:column-width="6.8222in"/>
    </style:style>
    <style:style style:name="Table693" style:family="table">
      <style:table-properties style:width="6.8222in" fo:margin-left="0in" table:align="left"/>
    </style:style>
    <style:style style:name="TableRow695" style:family="table-row">
      <style:table-row-properties style:min-row-height="8.9638in"/>
    </style:style>
    <style:style style:name="TableCell696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olumn698" style:family="table-column">
      <style:table-column-properties style:column-width="6.7319in"/>
    </style:style>
    <style:style style:name="Table697" style:family="table">
      <style:table-properties style:width="6.7319in" fo:margin-left="0in" table:align="left"/>
    </style:style>
    <style:style style:name="TableRow699" style:family="table-row">
      <style:table-row-properties style:min-row-height="2.593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fo:line-height="0.2777in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fo:margin-left="0.0972in" fo:text-indent="-0.0972in">
        <style:tab-stops>
          <style:tab-stop style:type="left" style:position="0.8in"/>
        </style:tab-stops>
      </style:paragraph-properties>
      <style:text-properties style:font-name="標楷體" style:font-name-asian="標楷體" style:font-name-complex="DFHei-Md-HKSCS-U" style:letter-kerning="false" fo:font-size="14pt" style:font-size-asian="14pt" style:font-size-complex="14pt"/>
    </style:style>
    <style:style style:name="P711" style:parent-style-name="彩色清單-輔色1" style:list-style-name="LFO5" style:family="paragraph">
      <style:paragraph-properties style:text-autospace="none" fo:text-align="start" fo:margin-bottom="0in" fo:line-height="0.3472in"/>
      <style:text-properties style:text-underline-type="single" style:text-underline-style="solid" style:text-underline-width="bold" style:text-underline-mode="continuous"/>
    </style:style>
    <style:style style:name="P712" style:parent-style-name="內文Web" style:family="paragraph">
      <style:paragraph-properties fo:line-height="0.3055in"/>
    </style:style>
    <style:style style:name="T713" style:parent-style-name="預設段落字型" style:family="text">
      <style:text-properties style:font-name="標楷體" style:font-name-asian="標楷體" fo:font-weight="bold" style:font-weight-asian="bold"/>
    </style:style>
    <style:style style:name="T714" style:parent-style-name="預設段落字型" style:family="text">
      <style:text-properties style:font-name="標楷體" style:font-name-asian="標楷體" fo:font-weight="bold" style:font-weight-asian="bold"/>
    </style:style>
    <style:style style:name="T715" style:parent-style-name="預設段落字型" style:family="text">
      <style:text-properties style:font-name="標楷體" style:font-name-asian="標楷體" fo:font-weight="bold" style:font-weight-asian="bold"/>
    </style:style>
    <style:style style:name="T71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17" style:parent-style-name="內文Web" style:family="paragraph">
      <style:paragraph-properties fo:text-align="justify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718" style:parent-style-name="內文Web" style:list-style-name="LFO2" style:family="paragraph">
      <style:paragraph-properties fo:text-align="justify" fo:line-height="0.3055in"/>
    </style:style>
    <style:style style:name="T7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20" style:parent-style-name="內文Web" style:list-style-name="LFO2" style:family="paragraph">
      <style:paragraph-properties fo:text-align="justify" fo:line-height="0.3055in"/>
    </style:style>
    <style:style style:name="T7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24" style:parent-style-name="內文Web" style:list-style-name="LFO2" style:family="paragraph">
      <style:paragraph-properties fo:text-align="justify" fo:line-height="0.3055in"/>
    </style:style>
    <style:style style:name="T7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27" style:parent-style-name="內文Web" style:list-style-name="LFO2" style:family="paragraph">
      <style:paragraph-properties fo:text-align="justify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728" style:parent-style-name="內文Web" style:list-style-name="LFO2" style:family="paragraph">
      <style:paragraph-properties fo:text-align="justify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729" style:parent-style-name="內文Web" style:list-style-name="LFO2" style:family="paragraph">
      <style:paragraph-properties fo:text-align="justify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730" style:parent-style-name="內文Web" style:list-style-name="LFO2" style:family="paragraph">
      <style:paragraph-properties fo:text-align="justify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731" style:parent-style-name="內文Web" style:list-style-name="LFO2" style:family="paragraph">
      <style:paragraph-properties fo:text-align="justify" fo:line-height="0.3055in"/>
    </style:style>
    <style:style style:name="T7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33" style:parent-style-name="內文Web" style:list-style-name="LFO2" style:family="paragraph">
      <style:paragraph-properties fo:text-align="justify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734" style:parent-style-name="內文Web" style:list-style-name="LFO2" style:family="paragraph">
      <style:paragraph-properties fo:text-align="justify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735" style:parent-style-name="內文Web" style:list-style-name="LFO2" style:family="paragraph">
      <style:paragraph-properties fo:text-align="justify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736" style:parent-style-name="內文Web" style:list-style-name="LFO2" style:family="paragraph">
      <style:paragraph-properties fo:text-align="justify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737" style:parent-style-name="內文Web" style:list-style-name="LFO2" style:family="paragraph">
      <style:paragraph-properties fo:text-align="justify" fo:line-height="0.3055in"/>
    </style:style>
    <style:style style:name="T7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39" style:parent-style-name="內文" style:family="paragraph">
      <style:paragraph-properties fo:line-height="0.2638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740" style:parent-style-name="內文" style:family="paragraph">
      <style:paragraph-properties fo:text-align="end" fo:line-height="0.2638in"/>
    </style:style>
    <style:style style:name="P741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42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43" style:parent-style-name="內文" style:family="paragraph">
      <style:paragraph-properties style:line-break="normal" fo:text-align="end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45" style:parent-style-name="內文Web" style:family="paragraph">
      <style:paragraph-properties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746" style:parent-style-name="內文Web" style:family="paragraph">
      <style:paragraph-properties fo:line-height="0.3055in" fo:text-indent="3.6701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747" style:parent-style-name="內文Web" style:family="paragraph">
      <style:paragraph-properties fo:line-height="0.3055in" fo:text-indent="3.6701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苗栗縣政府文化觀光局</text:p>
      <text:p text:style-name="P2"><text:span text:style-name="T3">「201</text:span><text:span text:style-name="T4">9</text:span><text:span text:style-name="T5">亞洲青年</text:span><text:span text:style-name="T6">木雕</text:span><text:span text:style-name="T7">藝術</text:span><text:span text:style-name="T8">研習</text:span><text:span text:style-name="T9">營」</text:span><text:span text:style-name="T10">簡章</text:span></text:p>
      <text:p text:style-name="P11"><text:span text:style-name="T12">壹、指導單位：</text:span><text:span text:style-name="T13">文化</text:span><text:span text:style-name="T14">部</text:span><text:span text:style-name="T15">、</text:span><text:span text:style-name="T16">客委會、</text:span><text:span text:style-name="T17">交通部觀光局</text:span></text:p>
      <text:p text:style-name="P18"><text:span text:style-name="T19">貳、主辦單位：</text:span><text:span text:style-name="T20">苗栗縣政府</text:span></text:p>
      <text:p text:style-name="P21"><text:span text:style-name="T22">參、承辦單位：</text:span><text:span text:style-name="T23">苗栗縣政府文化觀光局</text:span></text:p>
      <text:p text:style-name="P24"><text:span text:style-name="T25">肆、協辦單位：</text:span><text:span text:style-name="T26">三義木雕協會、國內各大學美術系</text:span></text:p>
      <text:p text:style-name="P27"><text:span text:style-name="T28">伍、教學地點：</text:span><text:span text:style-name="T29">三義木雕博物館木雕工坊</text:span></text:p>
      <text:p text:style-name="P30">陸、類別</text:p>
      <text:p text:style-name="P31">一、當代木雕創作營:</text:p>
      <text:p text:style-name="P32">(一)參加資格：</text:p>
      <text:p text:style-name="P33">就讀或畢業自國內外大專院校藝術相關科系（所），或具備木雕或雕塑專</text:p>
      <text:p text:style-name="P34">業基礎，並有志從事專業木雕藝術創作者。</text:p>
      <text:p text:style-name="P35">(二)學員規定：</text:p>
      <text:p text:style-name="P36">凡甄選通過者，須能親自到現場全程參與本實作學習課程。</text:p>
      <text:p text:style-name="P37">(三)甄選名額：</text:p>
      <text:p text:style-name="P38">正取18位備取2位 (各組國內學員15位，國外學員3位)，主辦單位得視報</text:p>
      <text:p text:style-name="P39">名情況酌予增減。</text:p>
      <text:p text:style-name="P40">(四)甄選作品草圖、模型規格：</text:p>
      <text:p text:style-name="P41">國內參選者須齊備：</text:p>
      <text:p text:style-name="P42">1.平面草圖–A4尺寸之正面、側面詳細素描稿各1張</text:p>
      <text:p text:style-name="P43">2.立體模型–(40*40*60公分)之等比例縮小模型1件，材料不拘，但需著</text:p>
      <text:p text:style-name="P44">重模型之堅固性及完整性。</text:p>
      <text:p text:style-name="P45">國際參選者須準備：</text:p>
      <text:p text:style-name="P46">電子檔圖片<text:s/>(取正面、側面各1張，畫面需清晰。可增附細節部份圖片作</text:p>
      <text:p text:style-name="P47"><text:span text:style-name="T48">為</text:span><text:span text:style-name="T49">甄選之參考</text:span><text:span text:style-name="T50">，</text:span><text:span text:style-name="T51">圖像一律以3</text:span><text:span text:style-name="T52">-</text:span><text:span text:style-name="T53">5<text:s/></text:span><text:span text:style-name="T54">MB</text:span><text:span text:style-name="T55">之</text:span><text:span text:style-name="T56">JPG</text:span><text:span text:style-name="T57">檔案形式儲存)。</text:span></text:p>
      <text:p text:style-name="P58">須於5月20日前寄件至以下電子信箱：huey@mlc.gov.tw</text:p>
      <text:p text:style-name="P59">(五)作品題材：<text:s/></text:p>
      <text:p text:style-name="P60">1.創作者需以該年度的“生肖動物”（例如：2019為“豬”）形象，結</text:p>
      <text:p text:style-name="P61">合“具象人物”的形象設計出一件具有創意與吉祥寓意的具象木雕作</text:p>
      <text:p text:style-name="P62">品。</text:p>
      <text:p text:style-name="P63">2.作品設計為全身、半身或頭部形象皆可；人物與生肖動物兩者形象可</text:p>
      <text:p text:style-name="P64">並置或結合。唯須在規定尺寸以內，並兼顧作品結構設計與木頭材料</text:p>
      <text:p text:style-name="P65">間之妥適性。</text:p>
      <text:soft-page-break/>
      <text:p text:style-name="P66">3.該件作品須先以一句“與生肖年相關的吉祥祝語”為作品標題（可引</text:p>
      <text:p text:style-name="P67">用傳統祝語或自行新創皆可），並以此為創作發想，以期設計出一件</text:p>
      <text:p text:style-name="P68">具有情境感與趣味感的木雕創作。</text:p>
      <text:p text:style-name="P69"><text:span text:style-name="T70"><text:s text:c="2"/></text:span><text:span text:style-name="T71"><text:s text:c="2"/></text:span><text:span text:style-name="T72">(六)工具準備：</text:span></text:p>
      <text:p text:style-name="P73">學員須自備雕刻刀、木槌、磨刀工具等（也可於報到後在本地補充購買），</text:p>
      <text:p text:style-name="P74">另電鑽.線鋸機.砂紙等由承辦單位提供共用。</text:p>
      <text:p text:style-name="P75"><text:span text:style-name="T76">(七)辦理時間</text:span><text:span text:style-name="T77">：</text:span><text:span text:style-name="T78">108</text:span><text:span text:style-name="T79">年</text:span><text:span text:style-name="T80">7</text:span><text:span text:style-name="T81">月</text:span><text:span text:style-name="T82">9</text:span><text:span text:style-name="T83">日(二)至</text:span><text:span text:style-name="T84">8</text:span><text:span text:style-name="T85">月</text:span><text:span text:style-name="T86">2</text:span><text:span text:style-name="T87">日(</text:span><text:span text:style-name="T88">五</text:span><text:span text:style-name="T89">)</text:span><text:span text:style-name="T90">，</text:span><text:span text:style-name="T91">08：</text:span><text:span text:style-name="T92">0</text:span><text:span text:style-name="T93">0－</text:span><text:span text:style-name="T94">17</text:span><text:span text:style-name="T95">：00</text:span></text:p>
      <text:p text:style-name="P96"><text:span text:style-name="T97"><text:s/></text:span><text:span text:style-name="T98"><text:s/></text:span><text:span text:style-name="T99"><text:s text:c="2"/></text:span><text:span text:style-name="T100">(八)課程規劃:</text:span><text:span text:style-name="T101"><text:s/>課程-</text:span><text:span text:style-name="T102">以獲選模型為樣本，放大並實作</text:span><text:span text:style-name="T103">完成</text:span><text:span text:style-name="T104">尺寸約</text:span><text:span text:style-name="T105">40*40*60公</text:span></text:p>
      <text:p text:style-name="P106"><text:span text:style-name="T107">分之原木</text:span><text:span text:style-name="T108">雕刻</text:span><text:span text:style-name="T109">作品</text:span><text:span text:style-name="T110">一件</text:span><text:span text:style-name="T111">。</text:span></text:p>
      <text:p text:style-name="P112">二、傳統木雕技藝薪傳營:</text:p>
      <text:p text:style-name="P113"><text:span text:style-name="T114">(</text:span><text:span text:style-name="T115">一</text:span><text:span text:style-name="T116">)</text:span><text:span text:style-name="T117">傳統木雕班</text:span></text:p>
      <text:p text:style-name="P118"><text:span text:style-name="T119">1.</text:span><text:span text:style-name="T120">參加資格：具有傳統木雕基礎就讀各大學古蹟修護及美術雕塑</text:span><text:span text:style-name="T121">計相關科</text:span></text:p>
      <text:p text:style-name="P122"><text:span text:style-name="T123">系、</text:span><text:span text:style-name="T124">研究所就讀或已畢業，及木雕師第二代，並以有意從事傳統木雕技</text:span></text:p>
      <text:p text:style-name="P125">藝者，為優先錄取。</text:p>
      <text:p text:style-name="P126"><text:span text:style-name="T127">2.</text:span><text:span text:style-name="T128">學員規定：凡甄選通過者，必須能親自到現場全程參加課程為限，每位</text:span></text:p>
      <text:p text:style-name="P129">學員最多參加二期為限。</text:p>
      <text:p text:style-name="P130"><text:span text:style-name="T131">3.</text:span><text:span text:style-name="T132">甄選名額：正取</text:span><text:span text:style-name="T133">1</text:span><text:span text:style-name="T134">8</text:span><text:span text:style-name="T135">位備取</text:span><text:span text:style-name="T136">2</text:span><text:span text:style-name="T137">位，</text:span><text:span text:style-name="T138">(各組國內學員</text:span><text:span text:style-name="T139">1</text:span><text:span text:style-name="T140">5</text:span><text:span text:style-name="T141">位，國外學員</text:span><text:span text:style-name="T142">3</text:span><text:span text:style-name="T143">位)</text:span><text:span text:style-name="T144">，主</text:span></text:p>
      <text:p text:style-name="P145"><text:span text:style-name="T146">辦單位</text:span><text:span text:style-name="T147">得</text:span><text:span text:style-name="T148">視報名情況酌予增減。</text:span></text:p>
      <text:p text:style-name="P149"><text:span text:style-name="T150">4.</text:span><text:span text:style-name="T151">報名表：報名者需填具參加資料，甄選作品規格：</text:span><text:span text:style-name="T152">提供已完成之浮雕或</text:span></text:p>
      <text:p text:style-name="P153"><text:span text:style-name="T154">圓</text:span><text:span text:style-name="T155">雕</text:span><text:span text:style-name="T156">雕類三件作品照片參考</text:span><text:span text:style-name="T157">,4</text:span><text:span text:style-name="T158">×</text:span><text:span text:style-name="T159">6</text:span><text:span text:style-name="T160">照片取正面、側面各</text:span><text:span text:style-name="T161">1</text:span><text:span text:style-name="T162">張</text:span><text:span text:style-name="T163">.</text:span><text:span text:style-name="T164">畫面需清晰</text:span><text:span text:style-name="T165">,</text:span><text:span text:style-name="T166">可</text:span></text:p>
      <text:p text:style-name="P167"><text:span text:style-name="T168">拍細節部</text:span><text:span text:style-name="T169">份，作為甄選之要件</text:span><text:span text:style-name="T170">,</text:span><text:span text:style-name="T171">參加者需完成作品規格約為50*36*8公分</text:span></text:p>
      <text:p text:style-name="P172"><text:span text:style-name="T173">之平面透雕</text:span><text:span text:style-name="T174">作</text:span><text:span text:style-name="T175">品，或20*20*30立體圓雕作品。</text:span></text:p>
      <text:p text:style-name="P176"><text:span text:style-name="T177">5.</text:span><text:span text:style-name="T178">作品題材：</text:span><text:span text:style-name="T179">傳統走獸</text:span><text:span text:style-name="T180">、三義花鳥及神佛像雕刻等三大類別，以傳統雕刻</text:span></text:p>
      <text:p text:style-name="P181"><text:span text:style-name="T182">技</text:span><text:span text:style-name="T183">法</text:span><text:span text:style-name="T184">與工序教學為主。</text:span></text:p>
      <text:p text:style-name="P185"><text:span text:style-name="T186">6.</text:span><text:span text:style-name="T187">工具準備：</text:span><text:span text:style-name="T188">學員須自備雕刻刀、木槌、磨刀工具等（也可於報到後在本</text:span></text:p>
      <text:p text:style-name="P189">地補充購買），另電鑽.線鋸機.砂紙等由承辦單位提供共用。</text:p>
      <text:p text:style-name="P190"><text:span text:style-name="T191">7.</text:span><text:span text:style-name="T192">課程：以傳統基礎出發，加上三義的天然巧雕，傳統神佛像雕刻之基礎，</text:span></text:p>
      <text:p text:style-name="P193"><text:span text:style-name="T194"><text:tab/></text:span><text:span text:style-name="T195"><text:s text:c="2"/></text:span><text:span text:style-name="T196"><text:s text:c="4"/></text:span><text:span text:style-name="T197">輔以承與延續木雕技藝的根基。</text:span></text:p>
      <text:p text:style-name="P198"><text:span text:style-name="T199">8.</text:span><text:span text:style-name="T200">辦理時間：</text:span><text:span text:style-name="T201">108</text:span><text:span text:style-name="T202">年</text:span><text:span text:style-name="T203">7</text:span><text:span text:style-name="T204">月</text:span><text:span text:style-name="T205">2</text:span><text:span text:style-name="T206">3</text:span><text:span text:style-name="T207">日</text:span><text:span text:style-name="T208">(二)</text:span><text:span text:style-name="T209">至</text:span><text:span text:style-name="T210">8</text:span><text:span text:style-name="T211">月</text:span><text:span text:style-name="T212">1</text:span><text:span text:style-name="T213">6</text:span><text:span text:style-name="T214">日</text:span><text:span text:style-name="T215">(五)</text:span><text:span text:style-name="T216">。</text:span><text:span text:style-name="T217">（</text:span><text:span text:style-name="T218">暫定</text:span><text:span text:style-name="T219">）</text:span></text:p>
      <text:p text:style-name="P220"><text:tab/><text:s/>(二)鑿花進階班</text:p>
      <text:p text:style-name="P221"><text:tab/><text:s text:c="4"/><text:s/>1.學員參加資格：需參加二次研習營基礎課程或從事專業木雕工作五年</text:p>
      <text:soft-page-break/>
      <text:p text:style-name="P222">以上方可參加報名。</text:p>
      <text:p text:style-name="P223"><text:span text:style-name="T224"><text:tab/></text:span><text:span text:style-name="T225"><text:s text:c="4"/></text:span><text:span text:style-name="T226"><text:s/></text:span><text:span text:style-name="T227">2.</text:span><text:span text:style-name="T228">學員規定：參與進階課程學員需於期限內完成指定作品方可領取結業</text:span></text:p>
      <text:p text:style-name="P229"><text:span text:style-name="T230">證書。</text:span><text:span text:style-name="T231"><text:tab/></text:span><text:span text:style-name="T232"><text:s/></text:span></text:p>
      <text:p text:style-name="P233"><text:span text:style-name="T234">3.</text:span><text:span text:style-name="T235">甄選名額：正</text:span><text:span text:style-name="T236">取</text:span><text:span text:style-name="T237">6</text:span><text:span text:style-name="T238">位備取</text:span><text:span text:style-name="T239">1</text:span><text:span text:style-name="T240">位，主辦單位得視報名情況酌予增減。</text:span></text:p>
      <text:p text:style-name="P241"><text:span text:style-name="T242">4.</text:span><text:span text:style-name="T243">報名表：報名者需填具參加資料，</text:span><text:span text:style-name="T244">並</text:span><text:span text:style-name="T245">提供</text:span><text:span text:style-name="T246">已完成之浮雕或圓雕類三件</text:span><text:span text:style-name="T247">作</text:span></text:p>
      <text:p text:style-name="P248"><text:span text:style-name="T249">品照片參考</text:span><text:span text:style-name="T250">,4</text:span><text:span text:style-name="T251">×</text:span><text:span text:style-name="T252">6</text:span><text:span text:style-name="T253">照片取正面、側面各</text:span><text:span text:style-name="T254">1</text:span><text:span text:style-name="T255">張</text:span><text:span text:style-name="T256">.</text:span><text:span text:style-name="T257">畫面需清晰</text:span><text:span text:style-name="T258">,</text:span><text:span text:style-name="T259">可拍細節部份，作</text:span></text:p>
      <text:p text:style-name="P260"><text:span text:style-name="T261">為甄選</text:span><text:span text:style-name="T262">之要件</text:span><text:span text:style-name="T263">。</text:span><text:span text:style-name="T264">參加者需完成作品規格約為</text:span><text:span text:style-name="T265">75</text:span><text:span text:style-name="T266">*3</text:span><text:span text:style-name="T267">0</text:span><text:span text:style-name="T268">*8公分之平面透雕作</text:span></text:p>
      <text:p text:style-name="P269"><text:span text:style-name="T270">品</text:span><text:span text:style-name="T271">。</text:span></text:p>
      <text:p text:style-name="P272"><text:span text:style-name="T273">5</text:span><text:span text:style-name="T274">.</text:span><text:span text:style-name="T275">工具準備：</text:span><text:span text:style-name="T276">學員須自備雕刻刀、木槌、磨刀工具等（也可於報到後在本</text:span></text:p>
      <text:p text:style-name="P277"><text:span text:style-name="T278">地</text:span><text:span text:style-name="T279">補充購買），另電鑽.線鋸機.砂紙等由承辦單位提供共用。</text:span></text:p>
      <text:p text:style-name="P280"><text:span text:style-name="T281"><text:tab/></text:span><text:span text:style-name="T282"><text:s/></text:span><text:span text:style-name="T283">6.</text:span><text:span text:style-name="T284">課程：以廟宇傳統雕刻為主要製作練習，課程進度與</text:span><text:span text:style-name="T285">傳統木雕班</text:span><text:span text:style-name="T286">各自分</text:span></text:p>
      <text:p text:style-name="P287"><text:span text:style-name="T288">別進行，主要針對再進修人員提供</text:span><text:span text:style-name="T289">傳統鑿花</text:span><text:span text:style-name="T290">技巧與表現能力的提升訓練</text:span></text:p>
      <text:p text:style-name="P291"><text:span text:style-name="T292">計畫；</text:span><text:span text:style-name="T293">在有限時間內達到自我</text:span><text:span text:style-name="T294">雕刻能力</text:span><text:span text:style-name="T295">的提升，</text:span><text:span text:style-name="T296">並於</text:span><text:span text:style-name="T297">時間內達到自我的</text:span></text:p>
      <text:p text:style-name="P298"><text:span text:style-name="T299">突破與再造，</text:span><text:span text:style-name="T300">再精進技藝上的同時經由</text:span><text:span text:style-name="T301">薪傳藝師</text:span><text:span text:style-name="T302">的指導達到</text:span><text:span text:style-name="T303">傳統</text:span><text:span text:style-name="T304">藝術與</text:span></text:p>
      <text:p text:style-name="P305"><text:span text:style-name="T306">鑿花</text:span><text:span text:style-name="T307">技巧完美的</text:span><text:span text:style-name="T308">結合。</text:span></text:p>
      <text:p text:style-name="P309"><text:span text:style-name="T310">7</text:span><text:span text:style-name="T311">.</text:span><text:span text:style-name="T312">辦理時間：</text:span><text:span text:style-name="T313">108</text:span><text:span text:style-name="T314">年</text:span><text:span text:style-name="T315">7</text:span><text:span text:style-name="T316">月</text:span><text:span text:style-name="T317">23</text:span><text:span text:style-name="T318">日</text:span><text:span text:style-name="T319">(二)</text:span><text:span text:style-name="T320">至</text:span><text:span text:style-name="T321">8</text:span><text:span text:style-name="T322">月</text:span><text:span text:style-name="T323">16</text:span><text:span text:style-name="T324">日</text:span><text:span text:style-name="T325">(五)</text:span><text:span text:style-name="T326">。</text:span><text:span text:style-name="T327">(暫定)</text:span></text:p>
      <text:p text:style-name="P328">柒、評審作業</text:p>
      <text:p text:style-name="P329">一、評審時間：108<text:s/>年6<text:s/>月1<text:s/>日。(暫定)</text:p>
      <text:p text:style-name="P330">二、資格審查：由承辦單位負責審查參加者報名資料是否齊備。</text:p>
      <text:p text:style-name="P331">三、評選：承辦單位成立評審委員會評選，依據報名者提供之簡歷及參加評選</text:p>
      <text:p text:style-name="P332">資料作品進行評選，備取順序依序遞補。</text:p>
      <text:p text:style-name="P333"><text:span text:style-name="T334">四、</text:span><text:span text:style-name="T335">錄取通知：</text:span><text:span text:style-name="T336">108</text:span><text:span text:style-name="T337"><text:s/></text:span><text:span text:style-name="T338">年</text:span><text:span text:style-name="T339"><text:s/></text:span><text:span text:style-name="T340">6<text:s/></text:span><text:span text:style-name="T341">月</text:span><text:span text:style-name="T342"><text:s/>1</text:span><text:span text:style-name="T343"><text:s/></text:span><text:span text:style-name="T344">日至</text:span><text:span text:style-name="T345"><text:s/>6<text:s/></text:span><text:span text:style-name="T346">月</text:span><text:span text:style-name="T347"><text:s/>10</text:span><text:span text:style-name="T348"><text:s/></text:span><text:span text:style-name="T349">日。</text:span></text:p>
      <text:p text:style-name="P350"/>
      <text:p text:style-name="P351"><text:span text:style-name="T352">捌</text:span><text:span text:style-name="T353">、報名方式</text:span><text:span text:style-name="T354">：</text:span></text:p>
      <text:p text:style-name="P355"><text:span text:style-name="T356">一、</text:span><text:span text:style-name="T357">報名受理期間：108年5月1</text:span><text:span text:style-name="T358"><text:s/></text:span><text:span text:style-name="T359">日起至 108年 5月 20 日止（郵戳為憑）。</text:span></text:p>
      <text:p text:style-name="P360">二、報名受理地點：【苗栗縣政府文化觀光局三義木雕博物館】367苗栗縣三義</text:p>
      <text:p text:style-name="P361"><text:span text:style-name="T362">鄉廣聲新城88號 電話：037-876009轉15</text:span></text:p>
      <text:p text:style-name="P363"><text:span text:style-name="T364">三、</text:span><text:span text:style-name="T365">報名送件方式：郵寄掛號或逕送三義木雕博物館。</text:span></text:p>
      <text:p text:style-name="P366"/>
      <text:p text:style-name="P367"><text:span text:style-name="T368">玖</text:span><text:span text:style-name="T369">、</text:span><text:span text:style-name="T370">作品歸屬：</text:span></text:p>
      <text:p text:style-name="P371"><text:span text:style-name="T372">參選</text:span><text:span text:style-name="T373">所繳交</text:span><text:span text:style-name="T374">資料</text:span><text:span text:style-name="T375">恕</text:span><text:span text:style-name="T376">不退件，完成作品留置木雕博物館收藏。</text:span></text:p>
      <text:p text:style-name="P377"/>
      <text:soft-page-break/>
      <text:p text:style-name="P378">拾、附則：</text:p>
      <text:p text:style-name="P379">一、凡甄選通過者，必須能親自到現場全程參加課程為限，每位學員最多參<text:tab/><text:tab/><text:s text:c="2"/>加二期為限。</text:p>
      <text:p text:style-name="P380">二、教學作品之著作財產權歸承辦單位所有，承辦單位有重製公開展示，</text:p>
      <text:p text:style-name="P381"><text:tab/>不限時間、次數、方式使用之權利，均不另予通知及致酬。</text:p>
      <text:p text:style-name="P382">三、凡參加評選者即視同承認簡章之各項規定，未盡事宜主辦單位得隨時補充之。</text:p>
      <text:p text:style-name="P383">四、學員均需負擔部份費用2,000元，並自行處理交通事宜；活動期間膳宿由主辦單位負責。</text:p>
      <text:p text:style-name="P384"><text:span text:style-name="T385">五、承辦單位負責材料、行政支援，及部份工具設備；參與學員需自備手工具。</text:span></text:p>
      <text:p text:style-name="P386"><text:span text:style-name="T387"><text:tab/><text:s/></text:span><text:span text:style-name="T388">六、全程參加者</text:span><text:span text:style-name="T389">將由承辦單位核發結業證書，未依規定者承辦單位保有認定</text:span><text:span text:style-name="T390"><text:s/></text:span><text:span text:style-name="T391"><text:tab/></text:span><text:span text:style-name="T392"><text:tab/><text:s text:c="2"/></text:span><text:span text:style-name="T393">裁量權。</text:span></text:p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><text:span text:style-name="T417">附表一 <text:s text:c="6"/></text:span><text:span text:style-name="T418"><text:s text:c="3"/></text:span><text:span text:style-name="T419">「201</text:span><text:span text:style-name="T420">9</text:span><text:span text:style-name="T421">亞洲青</text:span><text:span text:style-name="T422">年</text:span><text:span text:style-name="T423">木雕</text:span><text:span text:style-name="T424">藝術研習</text:span><text:span text:style-name="T425">營」</text:span><text:span text:style-name="T426">報名表</text:span>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甄選</text:p>
            <text:p text:style-name="P444">班別</text:p>
          </table:table-cell>
          <table:table-cell table:style-name="TableCell445" table:number-columns-spanned="6">
            <text:list text:style-name="LFO1" text:continue-numbering="true">
              <text:list-item>
                <text:p text:style-name="P446">創作班</text:p>
              </text:list-item>
              <text:list-item>
                <text:p text:style-name="P447">傳統木雕班</text:p>
              </text:list-item>
              <text:list-item>
                <text:p text:style-name="P448"><text:span text:style-name="T449">鑿花</text:span><text:span text:style-name="T450">進階班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2">
            <text:p text:style-name="P452">姓名</text:p>
          </table: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12">
            <text:p text:style-name="P457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 table:number-rows-spanned="2">
            <text:p text:style-name="P460">編號：</text:p>
            <text:p text:style-name="內文"><text:span text:style-name="T461">（請勿填）</text:span></text:p>
          </table:table-cell>
          <table:covered-table-cell/>
          <table:table-cell table:style-name="TableCell462" table:number-columns-spanned="3">
            <text:p text:style-name="P463">身分證字號</text:p>
          </table:table-cell>
          <table:covered-table-cell/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 table:number-columns-spanned="2">
            <text:p text:style-name="P467">住家電話</text:p>
          </table:table-cell>
          <table:covered-table-cell/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covered-table-cell/>
          <table:table-cell table:style-name="TableCell472" table:number-columns-spanned="2">
            <text:p text:style-name="P473">性別</text:p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>出生</text:p>
          </table:table-cell>
          <table:covered-table-cell/>
          <table:table-cell table:style-name="TableCell478" table:number-columns-spanned="2">
            <text:p text:style-name="P479">年 <text:s/>月 <text:s/>日</text:p>
          </table:table-cell>
          <table:covered-table-cell/>
          <table:table-cell table:style-name="TableCell480" table:number-columns-spanned="2">
            <text:p text:style-name="P481">行動電話</text:p>
          </table: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9">
            <text:p text:style-name="P486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2">
            <text:p text:style-name="P488"><text:span text:style-name="T489">傳真</text:span></text:p>
          </table:table-cell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11">
            <text:p text:style-name="P494">簡歷：含學歷經歷刊印時承辦單位有節刪權不敷使用請列印浮貼</text:p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>請浮貼個人近一年2吋</text:p>
            <text:p text:style-name="P504">照片</text:p>
          </table:table-cell>
        </table:table-row>
        <table:table-row table:style-name="TableRow505">
          <table:table-cell table:style-name="TableCell506" table:number-columns-spanned="12">
            <text:p text:style-name="內文"><text:span text:style-name="T507">簽名：</text:span><text:span text:style-name="T508"><text:s text:c="16"/>蓋章： <text:s text:c="6"/>中華民國</text:span><text:span text:style-name="T509"><text:s/></text:span><text:span text:style-name="T510"><text:s/></text:span><text:span text:style-name="T511">201</text:span><text:span text:style-name="T512">9</text:span><text:span text:style-name="T513"><text:s text:c="2"/></text:span><text:span text:style-name="T514">年<text:s/></text:span><text:span text:style-name="T515"><text:s text:c="2"/>月 <text:s/></text:span><text:span text:style-name="T516"><text:s/></text:span><text:span text:style-name="T517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3">
            <text:p text:style-name="P520">收件</text:p>
            <text:p text:style-name="P521">紀錄</text:p>
          </table:table-cell>
          <table:covered-table-cell/>
          <table:covered-table-cell/>
          <table:table-cell table:style-name="TableCell522" table:number-columns-spanned="3">
            <text:p text:style-name="P523">收件日期</text:p>
            <text:p text:style-name="P524"/>
          </table:table-cell>
          <table:covered-table-cell/>
          <table:covered-table-cell/>
          <table:table-cell table:style-name="TableCell525" table:number-columns-spanned="2">
            <text:p text:style-name="P526"/>
            <text:p text:style-name="P527"/>
            <text:p text:style-name="P528"/>
          </table:table-cell>
          <table:covered-table-cell/>
          <table:table-cell table:style-name="TableCell529" table:number-columns-spanned="2">
            <text:p text:style-name="P530">經手人</text:p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</table:table-row>
      </table:table>
      <text:p text:style-name="P533"/>
      <text:p text:style-name="P534"/>
      <text:p text:style-name="P535"/>
      <text:p text:style-name="P536"/>
      <text:p text:style-name="P537"/>
      <text:p text:style-name="P538"><text:s/>附表二<text:s/>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soft-page-break/>
            <text:p text:style-name="P546">甄選班別</text:p>
          </table:table-cell>
          <table:table-cell table:style-name="TableCell547">
            <text:p text:style-name="P548">創作班</text:p>
          </table:table-cell>
          <table:table-cell table:style-name="TableCell549">
            <text:p text:style-name="P550">姓名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4">
            <text:p text:style-name="P555">作品創作理念：</text:p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4">
            <text:p text:style-name="P567">參選者聲明:</text:p>
            <text:p text:style-name="P568"><text:span text:style-name="T569">本人保證已確實了解</text:span><text:span text:style-name="T570">「</text:span><text:span text:style-name="T571">201</text:span><text:span text:style-name="T572">9</text:span><text:span text:style-name="T573">亞洲青年木</text:span><text:span text:style-name="T574">雕藝術研習營</text:span><text:span text:style-name="T575">」</text:span><text:span text:style-name="T576">簡章之各項規定,所參加評選設計作品，均為本人原作,絕無代工,並同意遵守各項規定,本人具結上述各項資料正確無誤,一旦入選</text:span><text:span text:style-name="T577">研習</text:span><text:span text:style-name="T578">營將親全程參加課程,如有不實願負一切法律上之責任。</text:span></text:p>
            <text:p text:style-name="P579"/>
            <text:p text:style-name="P580"/>
            <text:p text:style-name="P581">簽名蓋章：<text:s/></text:p>
            <text:p text:style-name="P582"><text:s text:c="43"/>2019<text:s text:c="2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583"><text:span text:style-name="T584">「</text:span><text:span text:style-name="T585">201</text:span><text:span text:style-name="T586">9</text:span><text:span text:style-name="T587">亞洲青年</text:span><text:span text:style-name="T588">木</text:span><text:span text:style-name="T589">雕</text:span><text:span text:style-name="T590">藝術研習</text:span><text:span text:style-name="T591">營</text:span><text:span text:style-name="T592">」</text:span><text:span text:style-name="T593">創作</text:span><text:span text:style-name="T594">組</text:span><text:span text:style-name="T595">作品資料表</text:span></text:p>
      <text:p text:style-name="P596"/>
      <table:table table:style-name="Table597">
        <table:table-columns>
          <table:table-column table:style-name="TableColumn598"/>
        </table:table-columns>
        <table:table-row table:style-name="TableRow599">
          <table:table-cell table:style-name="TableCell600">
            <table:table table:style-name="Table601">
              <table:table-columns>
                <table:table-column table:style-name="TableColumn602"/>
              </table:table-columns>
              <table:table-row table:style-name="TableRow603">
                <table:table-cell table:style-name="TableCell604">
                  <text:p text:style-name="P605">參選者聲明:</text:p>
                  <text:p text:style-name="P606"><text:span text:style-name="T607">本人保證已確實了解</text:span><text:span text:style-name="T608">「201</text:span><text:span text:style-name="T609">9</text:span><text:span text:style-name="T610">亞洲</text:span><text:span text:style-name="T611">青年</text:span><text:span text:style-name="T612">木雕</text:span><text:span text:style-name="T613">藝術研習</text:span><text:span text:style-name="T614">營</text:span><text:span text:style-name="T615">」</text:span><text:span text:style-name="T616">簡章之各項規定,所參加評選設計作品，均為本人原作,絕無代工,並同意遵守各項規定,本人具結上述各項資料正確無誤,</text:span><text:span text:style-name="T617">一旦入選研習</text:span><text:span text:style-name="T618">將親全程參加課程,如有不實願負一切法律上之責任。(本表敷使用，請自行影印)</text:span></text:p>
                  <text:p text:style-name="P619"/>
                  <text:p text:style-name="P620">簽名蓋章：<text:s/></text:p>
                  <text:p text:style-name="P621"><text:s text:c="41"/><text:s/><text:s text:c="2"/>2019<text:s text:c="2"/>年 <text:s text:c="3"/>月 <text:s text:c="4"/>日</text:p>
                </table:table-cell>
              </table:table-row>
            </table:table>
            <text:p text:style-name="P622"><text:span text:style-name="T623">請提供已完成之浮雕或圓雕類三件作品照片參考,4×6照片取正面、側面各1張.畫面需清晰,可拍細節部份，作為甄選之要件。</text:span></text:p>
          </table:table-cell>
        </table:table-row>
      </table:table>
      <text:soft-page-break/>
      <text:p text:style-name="內文"><text:span text:style-name="T624">附表</text:span><text:span text:style-name="T625">三</text:span><text:span text:style-name="T626"><text:s text:c="3"/></text:span><text:span text:style-name="T627"><text:s/>「</text:span><text:span text:style-name="T628">201</text:span><text:span text:style-name="T629">9</text:span><text:span text:style-name="T630">亞洲青年木</text:span><text:span text:style-name="T631">雕藝術研習營</text:span><text:span text:style-name="T632">」</text:span><text:span text:style-name="T633">薪傳</text:span><text:span text:style-name="T634">組</text:span><text:span text:style-name="T635">作品資料表</text:span>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甄選</text:p>
            <text:p text:style-name="P644">班別</text:p>
          </table:table-cell>
          <table:table-cell table:style-name="TableCell645">
            <text:p text:style-name="P646"><text:span text:style-name="T647">傳統木雕</text:span><text:span text:style-name="T648">班</text:span></text:p>
          </table:table-cell>
          <table:table-cell table:style-name="TableCell649">
            <text:p text:style-name="P650">姓名</text:p>
          </table:table-cell>
          <table:table-cell table:style-name="TableCell651">
            <text:p text:style-name="P652"/>
          </table:table-cell>
        </table:table-row>
      </table:table>
      <table:table table:style-name="Table653">
        <table:table-columns>
          <table:table-column table:style-name="TableColumn654"/>
        </table:table-columns>
        <table:table-row table:style-name="TableRow655">
          <table:table-cell table:style-name="TableCell656">
            <table:table table:style-name="Table657">
              <table:table-columns>
                <table:table-column table:style-name="TableColumn658"/>
              </table:table-columns>
              <table:table-row table:style-name="TableRow659">
                <table:table-cell table:style-name="TableCell660">
                  <text:p text:style-name="P661">聲明:</text:p>
                  <text:p text:style-name="P662"><text:span text:style-name="T663">本人保證已確實了解</text:span><text:span text:style-name="T664">「2019亞洲青年木雕藝術研習營</text:span><text:span text:style-name="T665">」</text:span><text:span text:style-name="T666">簡章之各項規定,所參加評選設計作品，均為本人原作,絕無代工,並同意遵守各項規定,本人具結上述各項資料正確無誤,一旦入選研習將親全程參加課程,如有不實願負一切法律上之責任。(本表敷使用，請自行影印)</text:span></text:p>
                  <text:p text:style-name="P667"/>
                  <text:p text:style-name="P668">簽名蓋章：<text:s/></text:p>
                  <text:p text:style-name="P669"><text:s text:c="44"/>2019 <text:s/>年 <text:s text:c="3"/>月 <text:s text:c="4"/>日</text:p>
                </table:table-cell>
              </table:table-row>
            </table:table>
            <text:p text:style-name="P670"><text:span text:style-name="T671">請提供已完成之浮雕或圓雕類三件作品照片參考,4×6照片取正面、側面各1張.畫面需清晰,可拍細節部份，作為甄選之要件。</text:span></text:p>
          </table:table-cell>
        </table:table-row>
      </table:table>
      <text:soft-page-break/>
      <text:p text:style-name="內文"><text:span text:style-name="T672">附表四 <text:s text:c="3"/>「</text:span><text:span text:style-name="T673">2019亞洲青年木</text:span><text:span text:style-name="T674">雕藝術研習營</text:span><text:span text:style-name="T675">」薪傳組作品資料表</text:span>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甄選</text:p>
            <text:p text:style-name="P684">班別</text:p>
          </table:table-cell>
          <table:table-cell table:style-name="TableCell685">
            <text:p text:style-name="P686"><text:span text:style-name="T687">鑿花</text:span><text:span text:style-name="T688">進階班</text:span></text:p>
          </table:table-cell>
          <table:table-cell table:style-name="TableCell689">
            <text:p text:style-name="P690">姓名</text:p>
          </table:table-cell>
          <table:table-cell table:style-name="TableCell691">
            <text:p text:style-name="P692"/>
          </table:table-cell>
        </table:table-row>
      </table:table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able:table table:style-name="Table697">
              <table:table-columns>
                <table:table-column table:style-name="TableColumn698"/>
              </table:table-columns>
              <table:table-row table:style-name="TableRow699">
                <table:table-cell table:style-name="TableCell700">
                  <text:p text:style-name="P701">聲明:</text:p>
                  <text:p text:style-name="P702"><text:span text:style-name="T703">本人保證已確實了解</text:span><text:span text:style-name="T704">「2019亞洲青年木雕藝術研習營</text:span><text:span text:style-name="T705">」</text:span><text:span text:style-name="T706">簡章之各項規定,所參加評選設計作品，均為本人原作,絕無代工,並同意遵守各項規定,本人具結上述各項資料正確無誤,一旦入選研習將親全程參加課程,如有不實願負一切法律上之責任。(本表敷使用，請自行影印)</text:span></text:p>
                  <text:p text:style-name="P707"/>
                  <text:p text:style-name="P708">簽名蓋章：<text:s/></text:p>
                  <text:p text:style-name="P709"><text:s text:c="44"/>2019 <text:s/>年 <text:s text:c="3"/>月 <text:s text:c="4"/>日</text:p>
                </table:table-cell>
              </table:table-row>
            </table:table>
            <text:p text:style-name="P710">請提供已完成之浮雕或圓雕類三件作品照片參考,4×6照片取正面、側面各1張.畫面需清晰,可拍細節部份，作為甄選之要件。</text:p>
            <text:list text:style-name="LFO5" text:continue-numbering="true">
              <text:list-item>
                <text:p text:style-name="P711"/>
              </text:list-item>
            </text:list>
          </table:table-cell>
        </table:table-row>
      </table:table>
      <text:soft-page-break/>
      <text:p text:style-name="P712"><text:span text:style-name="T713">附表</text:span><text:span text:style-name="T714">五</text:span><text:span text:style-name="T715"><text:s text:c="17"/></text:span><text:span text:style-name="T716">個人資料保護法告知事項</text:span></text:p>
      <text:p text:style-name="P717">本館茲依個人資料保護法第二條之定義，於蒐集台端之個人資料前，告知以下事項：</text:p>
      <text:list text:style-name="LFO2" text:continue-numbering="true">
        <text:list-item>
          <text:p text:style-name="P718"><text:span text:style-name="T719">本館協助台端辦理展覽、認證、專輯、文宣、名錄、競賽等印製內容蒐集台端個人資料。</text:span></text:p>
        </text:list-item>
        <text:list-item>
          <text:p text:style-name="P720"><text:span text:style-name="T721">本館蒐集、處理及利用台端之個人資料，包括姓名、電話、身分證字號、出生年月日、戶籍地址與</text:span><text:span text:style-name="T722">E-mail</text:span><text:span text:style-name="T723">等等。</text:span></text:p>
        </text:list-item>
        <text:list-item>
          <text:p text:style-name="P724"><text:span text:style-name="T725"> </text:span><text:span text:style-name="T726">本館處理及利用個人資料之期間、地區、對象及方式。</text:span></text:p>
          <text:list text:continue-numbering="true">
            <text:list-item>
              <text:p text:style-name="P727">期間：保有個人資料目的之存續期間。</text:p>
            </text:list-item>
            <text:list-item>
              <text:p text:style-name="P728">地區：於特定目的必要範圍內於台灣境內利用。</text:p>
            </text:list-item>
            <text:list-item>
              <text:p text:style-name="P729">對象：辦理展覽之展出者依法要求提供者。</text:p>
            </text:list-item>
            <text:list-item>
              <text:p text:style-name="P730">方式：以書面或電話方式儲存、處理及利用。</text:p>
            </text:list-item>
          </text:list>
        </text:list-item>
        <text:list-item>
          <text:p text:style-name="P731"><text:span text:style-name="T732">依個人資料保護法第三條之規定，台端得向本館使下述權利：</text:span></text:p>
          <text:list text:continue-numbering="true">
            <text:list-item>
              <text:p text:style-name="P733">要求查詢或閱覽本館所蒐集屬於台端之個人資料。</text:p>
            </text:list-item>
            <text:list-item>
              <text:p text:style-name="P734">請求製給複本、補充或更正個人資料。</text:p>
            </text:list-item>
            <text:list-item>
              <text:p text:style-name="P735">請求停止蒐集、處理、利用及刪除個人資料。</text:p>
            </text:list-item>
            <text:list-item>
              <text:p text:style-name="P736">本館聯絡電話037-876009，時間：<text:s/>9:00 -16:00<text:s/>。</text:p>
            </text:list-item>
          </text:list>
        </text:list-item>
        <text:list-item>
          <text:p text:style-name="P737"><text:span text:style-name="T738">本館蒐集、處理、利用上開放個人資料時，台端可選擇不予提供個人資料或提供不完全，惟可能導致本館無法協助台端辦理展覽、認證、專輯、文宣、名錄、競賽等印製內容。</text:span></text:p>
        </text:list-item>
      </text:list>
      <text:p text:style-name="P739">台端已詳閱本同意書內容，並以簽名表示同意，</text:p>
      <text:p text:style-name="P740"><draw:custom-shape svg:x="0.04167in" svg:y="0.51389in" svg:width="6.875in" svg:height="0.93611in" draw:z-index="251657728" draw:id="id0" draw:style-name="a0" draw:name="Rectangle 20" text:anchor-type="paragraph"><svg:title/><svg:desc/><text:p text:style-name="P741">※台端同意民眾向本館詢問木雕創作者聯絡方式(含姓名、電話、</text:p><text:p text:style-name="P742">地址)，由館方在民眾諮詢上回覆。</text:p><text:p text:style-name="P743">同意人簽名：＿＿＿＿＿＿</text:p><draw:enhanced-geometry draw:type="non-primitive" svg:viewBox="0 0 21600 21600" draw:enhanced-path="M 0 0 L 21600 0 21600 21600 0 21600 Z N"/></draw:custom-shape><text:span text:style-name="T744">同意人簽名：＿＿＿＿＿＿</text:span></text:p>
      <text:p text:style-name="P745"/>
      <text:p text:style-name="P746">2019<text:s/>年<text:s/><text:s text:c="6"/>月<text:s/><text:s text:c="8"/>日</text:p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文鼎粗魏碑" svg:font-family="文鼎粗魏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Hei-Md-HKSCS-U" svg:font-family="DFHei-Md-HKSCS-U" style:font-family-generic="system" svg:panose-1="0 0 0 0 0 0 0 0 0 0"/>
    <style:font-face style:name="SimSun" svg:font-family="SimSun" style:font-family-generic="system" style:font-pitch="variable" svg:panose-1="2 1 6 0 3 1 1 1 1 1"/>
    <style:font-face style:name="KaiTi" svg:font-family="KaiTi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ya-q-full-text" style:display-name="ya-q-full-text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彩色清單-輔色1" style:display-name="彩色清單 - 輔色 1" style:family="paragraph" style:parent-style-name="內文">
      <style:paragraph-properties fo:text-align="justify" fo:margin-bottom="0.1388in" fo:margin-left="0.5in">
        <style:tab-stops/>
      </style:paragraph-properties>
      <style:text-properties style:font-name="Cambria" style:font-name-asian="MS Mincho" style:language-asian="ja" style:country-asian="JP" fo:hyphenate="false"/>
    </style:style>
    <style:style style:name="一" style:display-name="一" style:family="paragraph" style:parent-style-name="內文">
      <style:paragraph-properties fo:text-align="justify" fo:margin-top="0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一0" style:display-name="(一)" style:family="paragraph" style:parent-style-name="內文">
      <style:paragraph-properties fo:text-align="justify" style:line-height-at-least="0.3611in" fo:margin-left="0.1736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6pt" fo:hyphenate="false"/>
    </style:style>
    <style:style style:name="表文" style:display-name="表文" style:family="paragraph" style:parent-style-name="內文">
      <style:paragraph-properties fo:text-align="justify"/>
      <style:text-properties style:font-name="標楷體" style:font-name-asian="標楷體" fo:color="#000000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top="0.0833in" fo:line-height="0.25in" fo:margin-left="0.3833in" fo:text-indent="-0.3833in">
        <style:tab-stops/>
      </style:paragraph-properties>
      <style:text-properties style:font-name="新細明體" fo:hyphenate="false"/>
    </style:style>
    <style:style style:name="本文縮排2字元" style:display-name="本文縮排 2 字元" style:family="text">
      <style:text-properties style:font-name="新細明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top="0.0833in"/>
      <style:text-properties style:font-name-asian="標楷體" fo:font-size="18pt" style:font-size-asian="18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style:style style:name="字元字元2" style:display-name="字元 字元2" style:family="text">
      <style:text-properties style:font-name-asian="文鼎粗魏碑" style:font-weight-complex="bold" fo:font-size="16pt" style:font-size-asian="16pt" style:font-size-complex="18pt" fo:language="en" fo:country="US" style:language-asian="zh" style:country-asian="TW" style:language-complex="ar" style:country-complex="SA"/>
    </style:style>
    <style:style style:name="彩色清單-輔色1字元" style:display-name="彩色清單 - 輔色 1 字元" style:family="text">
      <style:text-properties style:font-name="Cambria" style:font-name-asian="MS Mincho" style:letter-kerning="true" fo:font-size="12pt" style:font-size-asian="12pt" style:font-size-complex="12pt" style:language-asian="ja" style:country-asian="JP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DFHei-Md-HKSCS-U"/>
    </style:style>
    <style:style style:name="WW_CharLFO7LVL2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8LVL1" style:family="text">
      <style:text-properties style:font-name="標楷體" style:font-name-asian="標楷體" style:font-name-complex="DFHei-Md-HKSCS-U"/>
    </style:style>
    <style:style style:name="WW_CharLFO8LVL2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65in" text:min-label-width="0.5in" text:list-level-position-and-space-mode="label-alignment">
          <style:list-level-label-alignment text:label-followed-by="listtab" fo:margin-left="0.8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2008三義國際木雕藝術節－木雕創作表演」活動簡章</dc:title>
    <dc:subject/>
    <meta:initial-creator>TIGER-XP</meta:initial-creator>
    <dc:creator>許庭馨</dc:creator>
    <meta:creation-date>2019-11-21T09:24:00Z</meta:creation-date>
    <dc:date>2019-11-21T09:24:00Z</dc:date>
    <meta:print-date>2019-11-21T09:24:00Z</meta:print-date>
    <meta:template xlink:href="Normal.dotm" xlink:type="simple"/>
    <meta:editing-cycles>2</meta:editing-cycles>
    <meta:editing-duration>PT60S</meta:editing-duration>
    <meta:document-statistic meta:page-count="9" meta:paragraph-count="8" meta:word-count="667" meta:character-count="4462" meta:row-count="31" meta:non-whitespace-character-count="3803"/>
  </office:meta>
</office:document-meta>
</file>